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6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3.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3.227in"/>
    </style:style>
    <style:style style:name="Table7" style:family="table">
      <style:table-properties style:width="6.625in" fo:margin-left="0in" table:align="left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68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1.1125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fo:text-align="justify" fo:margin-left="0.9395in" fo:text-indent="-0.911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5" style:family="table-row">
      <style:table-row-properties style:min-row-height="0.3625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1.5701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6" style:family="table-row">
      <style:table-row-properties style:min-row-height="0.833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line-height="125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25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內文" style:family="paragraph">
      <style:paragraph-properties fo:line-height="12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4" style:family="table-row">
      <style:table-row-properties style:min-row-height="1.3923in"/>
    </style:style>
    <style:style style:name="P85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5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8958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2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101" style:parent-style-name="內文" style:family="paragraph">
      <style:paragraph-properties style:line-height-at-least="0.0138in" fo:margin-left="-0.3618in" fo:margin-right="-0.3923in" fo:text-indent="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2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103" style:parent-style-name="內文" style:family="paragraph">
      <style:paragraph-properties fo:margin-left="0.3923in" fo:margin-right="0.118in" fo:text-indent="-0.392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4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105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106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107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國立成功大學</text:p>
      <text:p text:style-name="P6">校內旗幟、布條、宣傳品布置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單位：</text:span></text:p>
          </table:table-cell>
          <table:covered-table-cell/>
          <table:table-cell table:style-name="TableCell15">
            <text:p text:style-name="P16"><text:span text:style-name="T17">申請日期：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月</text:span><text:span text:style-name="T24"><text:s/></text:span><text:span text:style-name="T25"><text:s/></text:span><text:span text:style-name="T26">日</text:span></text:p>
          </table:table-cell>
        </table:table-row>
        <table:table-row table:style-name="TableRow27">
          <table:table-cell table:style-name="TableCell28" table:number-columns-spanned="3">
            <text:p text:style-name="P29">申請內容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活動名稱：</text:p>
            <text:p text:style-name="P33">活動內容：</text:p>
            <text:p text:style-name="P34">主辦單位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布置場所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光復校區雲平大樓兩側路燈(範例)</text:p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宣傳品樣式：如檢附資料</text:p>
            <text:p text:style-name="P49"><text:span text:style-name="T50">光復校區：</text:span><text:span text:style-name="T51">10</text:span><text:span text:style-name="T52">組（範例）</text:span></text:p>
            <text:p text:style-name="P53"><text:span text:style-name="T54">成功校區</text:span><text:span text:style-name="T55">：</text:span><text:span text:style-name="T56">5</text:span><text:span text:style-name="T57">組（範例）</text:span></text:p>
            <text:p text:style-name="P58"><text:span text:style-name="T59">布置時間：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  <text:p text:style-name="P66"><text:span text:style-name="T67">拆除時間：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  <text:p text:style-name="P74">布置期間：</text:p>
            <text:p text:style-name="P75">自<text:s text:c="4"/>年<text:s text:c="2"/>月<text:s text:c="2"/>日至<text:s text:c="4"/>年<text:s text:c="2"/>月<text:s text:c="2"/>日止</text:p>
          </table:table-cell>
          <table:table-cell table:style-name="TableCell76" table:number-columns-spanned="2">
            <text:p text:style-name="P77"><text:span text:style-name="T78">申</text:span><text:span text:style-name="T79"><text:s/></text:span><text:span text:style-name="T80">請</text:span><text:span text:style-name="T81"><text:s/></text:span><text:span text:style-name="T82">人：</text:span></text:p>
            <text:p text:style-name="P83">連絡電話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申請單位核章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管</text:span><text:span text:style-name="T93">理</text:span><text:span text:style-name="T94">單位核章</text:span></text:p>
            <text:p text:style-name="P95"/>
          </table:table-cell>
          <table:table-cell table:style-name="TableCell96" table:number-columns-spanned="2">
            <text:p text:style-name="P97">備註：活動完畢，拆除已完成</text:p>
            <text:p text:style-name="P98">□<text:s/>是</text:p>
            <text:p text:style-name="P99">□<text:s/>否</text:p>
            <text:p text:style-name="P100"/>
          </table:table-cell>
          <table:covered-table-cell/>
        </table:table-row>
      </table:table>
      <text:p text:style-name="P101"/>
      <text:p text:style-name="P102">注意事項：</text:p>
      <text:p text:style-name="P103">一、<text:tab/>旗幟、布條、宣傳品等須固定牢靠，申請單位應負責維護，不得有倒伏掉落等情形，不得妨礙車輛行人通行，內容須與活動內容相符。</text:p>
      <text:p text:style-name="P104">二、申請懸掛期限以14天內為原則。</text:p>
      <text:p text:style-name="P105">三、違反前2項者以違規論處，主管單位或執行單位得逕行拆除。</text:p>
      <text:p text:style-name="P106">四、校方因公共安全等因素，得要求宣傳品等調整位置或撤除，申請單位不得異議。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406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26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1.06319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C160B0C8B342A9D2C1D2ACA1B0CAB3F5A661ADC9A5CEBADEB27AAD6EC249&gt;</dc:title>
    <meta:initial-creator>Win7</meta:initial-creator>
    <dc:creator>Win10</dc:creator>
    <meta:creation-date>2018-10-04T01:53:00Z</meta:creation-date>
    <dc:date>2023-09-07T00:30:00Z</dc:date>
    <meta:print-date>2018-06-29T07:08:00Z</meta:print-date>
    <meta:template xlink:href="Normal" xlink:type="simple"/>
    <meta:editing-cycles>3</meta:editing-cycles>
    <meta:editing-duration>PT120S</meta:editing-duration>
    <meta:user-defined meta:name="Created" meta:value-type="date">2016-01-22T00:00:00Z</meta:user-defined>
    <meta:user-defined meta:name="LastSaved" meta:value-type="date">2017-06-08T00:00:00Z</meta:user-defined>
    <meta:document-statistic meta:page-count="1" meta:paragraph-count="1" meta:word-count="61" meta:character-count="414" meta:row-count="2" meta:non-whitespace-character-count="354"/>
  </office:meta>
</office:document-meta>
</file>