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fo:margin-left="-0.058cm" table:align="left" style:writing-mode="lr-tb"/>
    </style:style>
    <style:style style:name="表格1.A" style:family="table-column">
      <style:table-column-properties style:column-width="3.976cm"/>
    </style:style>
    <style:style style:name="表格1.B" style:family="table-column">
      <style:table-column-properties style:column-width="5.285cm"/>
    </style:style>
    <style:style style:name="表格1.C" style:family="table-column">
      <style:table-column-properties style:column-width="3.949cm"/>
    </style:style>
    <style:style style:name="表格1.D" style:family="table-column">
      <style:table-column-properties style:column-width="4.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2" style:family="table">
      <style:table-properties style:width="17.5cm" fo:margin-left="-0.058cm" table:align="left" style:writing-mode="lr-tb"/>
    </style:style>
    <style:style style:name="表格2.A" style:family="table-column">
      <style:table-column-properties style:column-width="3.976cm"/>
    </style:style>
    <style:style style:name="表格2.B" style:family="table-column">
      <style:table-column-properties style:column-width="5.532cm"/>
    </style:style>
    <style:style style:name="表格2.C" style:family="table-column">
      <style:table-column-properties style:column-width="2.962cm"/>
    </style:style>
    <style:style style:name="表格2.D" style:family="table-column">
      <style:table-column-properties style:column-width="5.031cm"/>
    </style:style>
    <style:style style:name="表格2.1" style:family="table-row">
      <style:table-row-properties style:min-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style:snap-to-layout-grid="false"/>
      <style:text-properties fo:font-size="16pt" style:font-size-asian="16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.411cm" fo:text-align="center" style:justify-single-word="false"/>
      <style:text-properties fo:font-size="25pt" fo:font-weight="bold" style:font-size-asian="25pt" style:font-weight-asian="bold" style:font-weight-complex="bold"/>
    </style:style>
    <style:style style:name="P9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font-size="25pt" fo:font-weight="bold" style:font-size-asian="25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size-complex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成功大學行政部門僱用工讀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每月工讀時數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申請原因：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工作內容：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工作期間：</text:p>
          </table:table-cell>
          <table:table-cell table:style-name="表格1.D1" table:number-columns-spanned="3" office:value-type="string">
            <text:p text:style-name="Standard"><text:span text:style-name="T4"><text:s text:c="4"/></text:span><text:span text:style-name="T2">年</text:span><text:span text:style-name="T4"> <text:s/></text:span><text:span text:style-name="T2">月</text:span><text:span text:style-name="T4"> <text:s/></text:span><text:span text:style-name="T2">日</text:span><text:span text:style-name="T4"> <text:s/></text:span><text:span text:style-name="T2">至</text:span><text:span text:style-name="T4"> <text:s text:c="3"/></text:span><text:span text:style-name="T2">年</text:span><text:span text:style-name="T4"> <text:s/></text:span><text:span text:style-name="T2">月</text:span><text:span text:style-name="T4"> <text:s/></text:span><text:span text:style-name="T2">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4">工讀生資料：<text:span text:style-name="T6"> </text:span></text:p>
          </table:table-cell>
          <table:table-cell table:style-name="表格1.B1" office:value-type="string">
            <text:p text:style-name="P3">姓名：</text:p>
          </table:table-cell>
          <table:table-cell table:style-name="表格1.D1" table:number-columns-spanned="2" office:value-type="string">
            <text:p text:style-name="Standard"><text:span text:style-name="T2">出生年月日：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</text:span></text:p>
          </table:table-cell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3">系級：</text:p>
          </table:table-cell>
          <table:table-cell table:style-name="表格1.D1" table:number-columns-spanned="2" office:value-type="string">
            <text:p text:style-name="P3">學號：</text:p>
          </table:table-cell>
          <table:covered-table-cell/>
        </table:table-row>
        <table:table-row table:style-name="表格1.5">
          <table:covered-table-cell/>
          <table:table-cell table:style-name="表格1.D1" table:number-columns-spanned="3" office:value-type="string">
            <text:p text:style-name="P3">地址：</text:p>
            <text:p text:style-name="P3">聯絡電話：</text:p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申請人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">單位主管</text:p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處、院、室主管</text:p>
          </table:table-cell>
          <table:table-cell table:style-name="表格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事務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">總務處</text:p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2">主計室</text:span></text:p>
          </table:table-cell>
          <table:table-cell table:style-name="表格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校長</text:p>
          </table:table-cell>
          <table:table-cell table:style-name="表格2.D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T2">備註：請附身份證、學生證、郵局帳號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部門僱用工讀生申請表</dc:title>
    <meta:initial-creator>carol</meta:initial-creator>
    <meta:creation-date>2016-06-07T15:49:00</meta:creation-date>
    <dc:creator>Win7</dc:creator>
    <dc:date>2016-06-07T15:49:00</dc:date>
    <meta:print-date>2014-04-09T10:55:00</meta:print-date>
    <meta:editing-cycles>2</meta:editing-cycles>
    <meta:document-statistic meta:table-count="2" meta:image-count="0" meta:object-count="0" meta:page-count="1" meta:paragraph-count="22" meta:word-count="128" meta:character-count="153" meta:non-whitespace-character-count="128"/>
    <meta:generator>LibreOffice/5.2.2.2$Windows_x86 LibreOffice_project/8f96e87c890bf8fa77463cd4b640a2312823f3ad</meta:generator>
  </office:meta>
</office:document-meta>
</file>