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2104in"/>
    </style:style>
    <style:style style:name="TableColumn8" style:family="table-column">
      <style:table-column-properties style:column-width="0.57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0104in"/>
    </style:style>
    <style:style style:name="Table1" style:family="table" style:master-page-name="MP0">
      <style:table-properties style:width="6.9361in" fo:margin-left="0in" table:align="left"/>
    </style:style>
    <style:style style:name="TableRow11" style:family="table-row">
      <style:table-row-properties style:min-row-height="0.7416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8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722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11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top="0.125in" fo:line-height="0.1666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7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11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12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top="0.125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7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611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12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125in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611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 fo:margin-top="0.1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top="0.125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7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6208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8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09" style:family="table-row">
      <style:table-row-properties style:min-row-height="1.579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custom-shape svg:x="6.38264in" svg:y="-0.66042in" svg:width="1in" svg:height="0.5in" draw:z-index="251657728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5">國立成功大學</text:span><text:span text:style-name="T16">駕駛、技工、</text:span><text:span text:style-name="T17">工友</text:span><text:span text:style-name="T18">獎懲建議表</text:span></text:p>
            <text:p text:style-name="P19"><text:span text:style-name="T2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<text:s/>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單<text:s/>位</text:p>
          </table:table-cell>
          <table:table-cell table:style-name="TableCell29">
            <text:p text:style-name="P30">姓<text:s text:c="2"/>名</text:p>
          </table:table-cell>
          <table:table-cell table:style-name="TableCell31" table:number-columns-spanned="2" table:number-rows-spanned="2">
            <text:p text:style-name="P32">具體獎懲事蹟</text:p>
          </table:table-cell>
          <table:covered-table-cell/>
          <table:table-cell table:style-name="TableCell33" table:number-rows-spanned="2">
            <text:p text:style-name="P34"><text:span text:style-name="T35">適用工友工作規則</text:span></text:p>
          </table:table-cell>
          <table:table-cell table:style-name="TableCell36" table:number-columns-spanned="2" table:number-rows-spanned="2">
            <text:p text:style-name="P37">擬獎懲額度</text:p>
          </table:table-cell>
          <table:covered-table-cell/>
          <table:table-cell table:style-name="TableCell38" table:number-rows-spanned="2">
            <text:p text:style-name="P39"><text:span text:style-name="T40">執行該項工作是否支領津貼或工作酬勞</text:span></text:p>
          </table:table-cell>
          <table:table-cell table:style-name="TableCell41" table:number-rows-spanned="2">
            <text:p text:style-name="P42">是否為本職業務</text:p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>員工代號</text:p>
          </table: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rows-spanned="2">
            <text:p text:style-name="P61">第四十九條</text:p>
            <text:p text:style-name="P62">第一項</text:p>
            <text:p text:style-name="P63">第　　款</text:p>
          </table:table-cell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rows-spanned="2">
            <text:p text:style-name="P67"><text:span text:style-name="T68">是</text:span><text:span text:style-name="T69">□</text:span></text:p>
            <text:p text:style-name="P70"><text:span text:style-name="T71">否□</text:span></text:p>
          </table:table-cell>
          <table:table-cell table:style-name="TableCell72" table:number-rows-spanned="2">
            <text:p text:style-name="P73"><text:span text:style-name="T74">□</text:span><text:span text:style-name="T75">是</text:span><text:span text:style-name="T76">，請敘明</text:span><text:span text:style-name="T77">特殊具體事蹟</text:span><text:span text:style-name="T78">。</text:span></text:p>
            <text:p text:style-name="P79"><text:span text:style-name="T80">□否，請檢附工作說明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>第四十九條</text:p>
            <text:p text:style-name="P100">第一項</text:p>
            <text:p text:style-name="P101">第　　款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><text:span text:style-name="T106">是</text:span><text:span text:style-name="T107">□</text:span></text:p>
            <text:p text:style-name="P108"><text:span text:style-name="T109">否□</text:span></text:p>
          </table:table-cell>
          <table:table-cell table:style-name="TableCell110" table:number-rows-spanned="2">
            <text:p text:style-name="內文"><text:span text:style-name="T111">是</text:span><text:span text:style-name="T112">□</text:span></text:p>
            <text:p text:style-name="P113"><text:span text:style-name="T114">否□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 table:number-rows-spanned="2">
            <text:p text:style-name="P133">第四十九條</text:p>
            <text:p text:style-name="P134">第一項</text:p>
            <text:p text:style-name="P135">第　　款</text:p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><text:span text:style-name="T140">是</text:span><text:span text:style-name="T141">□</text:span></text:p>
            <text:p text:style-name="P142"><text:span text:style-name="T143">否□</text:span></text:p>
          </table:table-cell>
          <table:table-cell table:style-name="TableCell144" table:number-rows-spanned="2">
            <text:p text:style-name="內文"><text:span text:style-name="T145">是</text:span><text:span text:style-name="T146">□</text:span></text:p>
            <text:p text:style-name="P147"><text:span text:style-name="T148">否□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rows-spanned="2">
            <text:p text:style-name="P167">第四十九條</text:p>
            <text:p text:style-name="P168">第一項</text:p>
            <text:p text:style-name="P169">第　　款</text:p>
          </table:table-cell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 table:number-rows-spanned="2">
            <text:p text:style-name="P173"><text:span text:style-name="T174">是</text:span><text:span text:style-name="T175">□</text:span></text:p>
            <text:p text:style-name="P176"><text:span text:style-name="T177">否□</text:span></text:p>
          </table:table-cell>
          <table:table-cell table:style-name="TableCell178" table:number-rows-spanned="2">
            <text:p text:style-name="內文"><text:span text:style-name="T179">是</text:span><text:span text:style-name="T180">□</text:span></text:p>
            <text:p text:style-name="P181"><text:span text:style-name="T182">否□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9">
            <text:p text:style-name="P195"><text:span text:style-name="T196">附註：適用獎懲法規欄，請填</text:span><text:a xlink:href="http://serv.oga.ncku.edu.tw/ezfiles/72/1072/img/129/worker-rule991130.pdf" office:target-frame-name="_top" xlink:show="replace"><text:span text:style-name="T197">本校</text:span><text:span text:style-name="T198">工友工作規則</text:span></text:a><text:span text:style-name="T199">第七章考核與獎懲</text:span><text:span text:style-name="T200">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建議單位主管簽章</text:p>
          </table:table-cell>
          <table:covered-table-cell/>
          <table:covered-table-cell/>
          <table:table-cell table:style-name="TableCell204" table:number-columns-spanned="3">
            <text:p text:style-name="P205">總務處</text:p>
            <text:p text:style-name="P206">事務組</text:p>
          </table:table-cell>
          <table:covered-table-cell/>
          <table:covered-table-cell/>
          <table:table-cell table:style-name="TableCell207" table:number-columns-spanned="3">
            <text:p text:style-name="P208">校長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47in" fo:margin-left="0.7638in" fo:margin-bottom="0.4333in" fo:margin-right="0.763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獎懲建議表               日    期：     年     月     日</dc:title>
    <dc:subject/>
    <meta:initial-creator>吳雅秋</meta:initial-creator>
    <dc:creator>Daria</dc:creator>
    <meta:creation-date>2021-01-25T02:56:00Z</meta:creation-date>
    <dc:date>2021-01-25T02:56:00Z</dc:date>
    <meta:print-date>2007-06-25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