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serif" style:font-family-generic="roma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97cm" style:page-number="auto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1.609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J" style:family="table-column">
      <style:table-column-properties style:column-width="2.096cm"/>
    </style:style>
    <style:style style:name="表格1.K" style:family="table-column">
      <style:table-column-properties style:column-width="1.4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1.B1" style:family="table-cell">
      <style:table-cell-properties style:vertical-align="top" fo:padding="0.097cm" fo:border="0.1pt solid #000000" style:writing-mode="lr-tb"/>
    </style:style>
    <style:style style:name="表格1.2" style:family="table-row">
      <style:table-row-properties style:min-row-height="2.533cm" fo:keep-together="auto"/>
    </style:style>
    <style:style style:name="表格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3" style:family="table-row">
      <style:table-row-properties style:min-row-height="2.926cm" fo:keep-together="auto"/>
    </style:style>
    <style:style style:name="表格1.4" style:family="table-row">
      <style:table-row-properties style:min-row-height="1.905cm" fo:keep-together="auto"/>
    </style:style>
    <style:style style:name="表格1.8" style:family="table-row">
      <style:table-row-properties style:min-row-height="2.087cm" fo:keep-together="auto"/>
    </style:style>
    <style:style style:name="表格1.9" style:family="table-row">
      <style:table-row-properties style:min-row-height="2.201cm" fo:keep-together="auto"/>
    </style:style>
    <style:style style:name="表格1.10" style:family="table-row">
      <style:table-row-properties style:min-row-height="2.096cm" fo:keep-together="auto"/>
    </style:style>
    <style:style style:name="表格1.11" style:family="table-row">
      <style:table-row-properties style:min-row-height="2.011cm" fo:keep-together="auto"/>
    </style:style>
    <style:style style:name="表格1.15" style:family="table-row">
      <style:table-row-properties style:min-row-height="1.397cm" fo:keep-together="auto"/>
    </style:style>
    <style:style style:name="表格2" style:family="table">
      <style:table-properties style:width="17.727cm" table:align="left" style:writing-mode="lr-tb"/>
    </style:style>
    <style:style style:name="表格2.A" style:family="table-column">
      <style:table-column-properties style:column-width="0.903cm"/>
    </style:style>
    <style:style style:name="表格2.B" style:family="table-column">
      <style:table-column-properties style:column-width="2.628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1.281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699cm"/>
    </style:style>
    <style:style style:name="表格2.G" style:family="table-column">
      <style:table-column-properties style:column-width="0.24cm"/>
    </style:style>
    <style:style style:name="表格2.H" style:family="table-column">
      <style:table-column-properties style:column-width="1.512cm"/>
    </style:style>
    <style:style style:name="表格2.I" style:family="table-column">
      <style:table-column-properties style:column-width="1.748cm"/>
    </style:style>
    <style:style style:name="表格2.J" style:family="table-column">
      <style:table-column-properties style:column-width="1.752cm"/>
    </style:style>
    <style:style style:name="表格2.L" style:family="table-column">
      <style:table-column-properties style:column-width="1.536cm"/>
    </style:style>
    <style:style style:name="表格2.1" style:family="table-row">
      <style:table-row-properties style:min-row-height="0.97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64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29cm" fo:keep-together="always"/>
    </style:style>
    <style:style style:name="表格2.4" style:family="table-row">
      <style:table-row-properties style:min-row-height="1.053cm" fo:keep-together="always"/>
    </style:style>
    <style:style style:name="表格2.5" style:family="table-row">
      <style:table-row-properties style:min-row-height="0.169cm" fo:keep-together="always"/>
    </style:style>
    <style:style style:name="表格2.8" style:family="table-row">
      <style:table-row-properties style:min-row-height="1.258cm" fo:keep-together="always"/>
    </style:style>
    <style:style style:name="表格2.12" style:family="table-row">
      <style:table-row-properties style:min-row-height="0.993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85cm" fo:keep-together="auto"/>
    </style:style>
    <style:style style:name="表格2.14" style:family="table-row">
      <style:table-row-properties style:min-row-height="0.702cm" fo:keep-together="auto"/>
    </style:style>
    <style:style style:name="表格2.15" style:family="table-row">
      <style:table-row-properties style:min-row-height="0.517cm" fo:keep-together="auto"/>
    </style:style>
    <style:style style:name="表格3" style:family="table">
      <style:table-properties style:width="18.436cm" table:align="left" style:writing-mode="lr-tb"/>
    </style:style>
    <style:style style:name="表格3.A" style:family="table-column">
      <style:table-column-properties style:column-width="1.9cm"/>
    </style:style>
    <style:style style:name="表格3.B" style:family="table-column">
      <style:table-column-properties style:column-width="2.48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1.385cm"/>
    </style:style>
    <style:style style:name="表格3.E" style:family="table-column">
      <style:table-column-properties style:column-width="2.18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947cm"/>
    </style:style>
    <style:style style:name="表格3.I" style:family="table-column">
      <style:table-column-properties style:column-width="1.383cm"/>
    </style:style>
    <style:style style:name="表格3.L" style:family="table-column">
      <style:table-column-properties style:column-width="1.8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049cm" fo:border="1pt solid #000000" style:writing-mode="lr-tb"/>
    </style:style>
    <style:style style:name="表格3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3.L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3.A1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3.L1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name-asian="Times New Roman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8" style:family="paragraph" style:parent-style-name="Standard">
      <style:text-properties fo:font-size="12pt" fo:language="zh" fo:country="TW" fo:font-weight="bold" style:font-size-asian="12pt" style:language-asian="zh" style:country-asian="TW" style:font-weight-asian="bold" style:font-size-complex="12pt" text:display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.5pt" fo:language="zh" fo:country="TW" fo:font-weight="bold" style:font-size-asian="11.5pt" style:language-asian="zh" style:country-asian="TW" style:font-weight-asian="bold" style:font-name-complex="標楷體" style:font-size-complex="11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.5pt" fo:font-weight="bold" style:font-size-asian="11.5pt" style:font-weight-asian="bold" style:font-name-complex="標楷體" style:font-size-complex="11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-asian="Times New Roman"/>
    </style:style>
    <style:style style:name="P20" style:family="paragraph" style:parent-style-name="Standard">
      <style:text-properties text:display="none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text-indent="1.27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212cm" style:auto-text-indent="false"/>
    </style:style>
    <style:style style:name="P2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5" style:family="paragraph" style:parent-style-name="Text_20_body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26" style:family="paragraph" style:parent-style-name="Text_20_body">
      <style:text-properties text:display="non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style:snap-to-layout-grid="false"/>
      <style:text-properties officeooo:paragraph-rsid="0001641d"/>
    </style:style>
    <style:style style:name="P29" style:family="paragraph" style:parent-style-name="Text_20_body">
      <style:paragraph-properties style:snap-to-layout-grid="false"/>
      <style:text-properties officeooo:paragraph-rsid="0001641d" style:font-size-asian="12pt"/>
    </style:style>
    <style:style style:name="P30" style:family="paragraph" style:parent-style-name="Text_20_body">
      <style:paragraph-properties style:snap-to-layout-grid="false"/>
      <style:text-properties style:font-size-asian="12pt" style:font-weight-asian="bold"/>
    </style:style>
    <style:style style:name="P31" style:family="paragraph" style:parent-style-name="Text_20_body">
      <style:paragraph-properties style:snap-to-layout-grid="false"/>
      <style:text-properties officeooo:paragraph-rsid="0001641d" style:font-size-asian="12pt" style:font-weight-asian="bold"/>
    </style:style>
    <style:style style:name="P32" style:family="paragraph" style:parent-style-name="Text_20_body">
      <style:text-properties officeooo:paragraph-rsid="000244de"/>
    </style:style>
    <style:style style:name="P33" style:family="paragraph" style:parent-style-name="Text_20_body">
      <style:paragraph-properties style:snap-to-layout-grid="false"/>
      <style:text-properties fo:font-weight="bold" officeooo:paragraph-rsid="0001641d" style:font-size-asian="12pt" style:font-weight-asian="bold" style:font-weight-complex="bold"/>
    </style:style>
    <style:style style:name="P34" style:family="paragraph" style:parent-style-name="Text_20_body">
      <style:paragraph-properties fo:margin-top="0cm" fo:margin-bottom="0.247cm" loext:contextual-spacing="false"/>
      <style:text-properties fo:font-size="12pt" fo:font-weight="bold" style:font-size-asian="12pt" style:font-weight-asian="bold"/>
    </style:style>
    <style:style style:name="P35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top="0cm" fo:margin-bottom="0.247cm" loext:contextual-spacing="false" fo:line-height="50%" fo:text-align="center" style:justify-single-word="false"/>
      <style:text-properties fo:font-size="12pt" fo:font-weight="bold" style:font-size-asian="12pt" style:font-weight-asian="bold"/>
    </style:style>
    <style:style style:name="P37" style:family="paragraph" style:parent-style-name="Text_20_body">
      <style:paragraph-properties fo:margin-top="0cm" fo:margin-bottom="0.247cm" loext:contextual-spacing="false"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/>
    </style:style>
    <style:style style:name="P41" style:family="paragraph" style:parent-style-name="Table_20_Contents">
      <style:paragraph-properties style:snap-to-layout-grid="false"/>
    </style:style>
    <style:style style:name="P42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43" style:family="paragraph" style:parent-style-name="Table_20_Contents">
      <style:paragraph-properties fo:margin-top="0cm" fo:margin-bottom="0.499cm" loext:contextual-spacing="false"/>
    </style:style>
    <style:style style:name="P44" style:family="paragraph" style:parent-style-name="Table_20_Contents">
      <style:paragraph-properties fo:margin-top="0cm" fo:margin-bottom="0.499cm" loext:contextual-spacing="false"/>
      <style:text-properties fo:font-size="12pt" fo:font-weight="bold" style:font-size-asian="12pt" style:font-weight-asian="bold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 style:font-size-asian="12pt" style:font-weight-asian="bold"/>
    </style:style>
    <style:style style:name="P46" style:family="paragraph" style:parent-style-name="Table_20_Contents">
      <style:paragraph-properties fo:margin-top="0cm" fo:margin-bottom="0.499cm" loext:contextual-spacing="false"/>
      <style:text-properties fo:font-size="12pt" fo:language="en" fo:country="US" fo:font-weight="bold" style:font-size-asian="12pt" style:font-weight-asian="bold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.5pt" fo:font-weight="bold" style:font-size-asian="11.5pt" style:font-weight-asian="bold"/>
    </style:style>
    <style:style style:name="P49" style:family="paragraph" style:parent-style-name="Table_20_Contents">
      <style:paragraph-properties fo:margin-top="0cm" fo:margin-bottom="0.499cm" loext:contextual-spacing="false"/>
      <style:text-properties fo:font-size="11pt" fo:font-weight="bold" style:font-size-asian="11pt" style:font-weight-asian="bold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font-weight="bold" style:font-size-asian="11pt" style:font-weight-asian="bold"/>
    </style:style>
    <style:style style:name="P51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2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53" style:family="paragraph" style:parent-style-name="Text_20_body">
      <style:paragraph-properties style:snap-to-layout-grid="false"/>
      <style:text-properties fo:font-weight="bold" officeooo:paragraph-rsid="0001641d" style:font-size-asian="12pt" style:font-weight-asian="bold" style:font-weight-complex="bold"/>
    </style:style>
    <style:style style:name="P54" style:family="paragraph" style:parent-style-name="Text_20_body">
      <style:text-properties style:font-size-asian="12pt" style:font-weight-asian="bold"/>
    </style:style>
    <style:style style:name="P55" style:family="paragraph" style:parent-style-name="Text_20_body">
      <style:paragraph-properties style:snap-to-layout-grid="false"/>
      <style:text-properties style:font-size-asian="12pt" style:font-weight-asian="bold"/>
    </style:style>
    <style:style style:name="P56" style:family="paragraph" style:parent-style-name="Text_20_body">
      <style:text-properties officeooo:paragraph-rsid="000244de" style:font-size-asian="12pt" style:font-weight-asian="bold"/>
    </style:style>
    <style:style style:name="P57" style:family="paragraph" style:parent-style-name="Standard">
      <style:paragraph-properties fo:margin-left="0cm" fo:margin-right="0cm" fo:text-indent="1.272cm" style:auto-text-indent="false"/>
      <style:text-properties fo:font-weight="bold" style:font-weight-asian="bold"/>
    </style:style>
    <style:style style:name="P58" style:family="paragraph" style:parent-style-name="Standard"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text-align="end" style:justify-single-word="false"/>
      <style:text-properties fo:color="#ff0000" fo:font-size="11pt" fo:font-weight="bold" style:font-size-asian="11pt" style:font-weight-asian="bold" style:font-size-complex="11pt"/>
    </style:style>
    <style:style style:name="P60" style:family="paragraph" style:parent-style-name="Table_20_Contents">
      <style:text-properties style:font-name-asian="Times New Roman"/>
    </style:style>
    <style:style style:name="P61" style:family="paragraph" style:parent-style-name="Table_20_Contents">
      <style:paragraph-properties style:snap-to-layout-grid="false"/>
      <style:text-properties officeooo:paragraph-rsid="000244de" style:font-size-asian="12pt" style:font-weight-asian="bold"/>
    </style:style>
    <style:style style:name="P62" style:family="paragraph" style:parent-style-name="Table_20_Contents">
      <style:paragraph-properties style:snap-to-layout-grid="false"/>
      <style:text-properties style:font-name="Times New Roman1" fo:font-size="12pt" fo:language="en" fo:country="US" fo:font-weight="bold" officeooo:paragraph-rsid="000244de"/>
    </style:style>
    <style:style style:name="P63" style:family="paragraph">
      <style:paragraph-properties fo:text-align="center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2pt" style:font-weight-asian="bold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font-name="Times New Roman2" fo:font-size="18pt" fo:language="en" fo:country="US" fo:font-weight="bold" style:font-size-asian="18pt" style:font-weight-asian="bold" style:font-name-complex="Times New Roman2"/>
    </style:style>
    <style:style style:name="T9" style:family="text">
      <style:text-properties style:font-name-asian="Times New Roman"/>
    </style:style>
    <style:style style:name="T10" style:family="text">
      <style:text-properties style:font-size-asian="11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name-asian="Times New Roman" style:font-size-asian="12pt" style:font-weight-asian="bold" style:font-size-complex="12pt"/>
    </style:style>
    <style:style style:name="T14" style:family="text">
      <style:text-properties fo:font-size="12pt" fo:language="en" fo:country="US" fo:font-weight="bold" style:font-size-asian="12pt" style:font-weight-asian="bold"/>
    </style:style>
    <style:style style:name="T15" style:family="text">
      <style:text-properties style:font-size-asian="12pt"/>
    </style:style>
    <style:style style:name="T16" style:family="text">
      <style:text-properties style:font-size-asian="12pt" style:font-weight-asian="bold"/>
    </style:style>
    <style:style style:name="T17" style:family="text">
      <style:text-properties fo:color="#ff0000" fo:font-size="11pt" fo:font-weight="bold" style:font-size-asian="11pt" style:font-weight-asian="bold"/>
    </style:style>
    <style:style style:name="T18" style:family="text">
      <style:text-properties fo:color="#ff0000" fo:font-size="11pt" fo:language="en" fo:country="US" fo:font-weight="bold" style:font-size-asian="11pt" style:font-weight-asian="bold"/>
    </style:style>
    <style:style style:name="T19" style:family="text">
      <style:text-properties fo:color="#ff0000" style:font-name="Times New Roman1" fo:font-size="11pt" fo:language="en" fo:country="US" fo:font-weight="bold"/>
    </style:style>
    <style:style style:name="T20" style:family="text">
      <style:text-properties fo:color="#ff0000" style:font-size-asian="11pt" style:font-weight-asian="bold"/>
    </style:style>
    <style:style style:name="T21" style:family="text">
      <style:text-properties style:font-name="Times New Roman1" fo:font-size="12pt" fo:language="en" fo:country="US" fo:font-weight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padding="0.002cm" fo:border="none"/>
    </style:style>
    <style:style style:name="fr2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A" table:number-columns-repeated="2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8"/>
          </table:table-cell>
          <table:table-cell table:style-name="表格1.B1" table:number-columns-spanned="10" office:value-type="string">
            <text:p text:style-name="P38"><text:span text:style-name="T1">國立成功大學校園環境美化綠化暨清潔競賽評分表</text:span><text:span text:style-name="T8">-1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1">區</text:p>
            <text:p text:style-name="Text_20_body"/>
            <text:p text:style-name="Text_20_body"><text:span text:style-name="T16">分</text:span> </text:p>
          </table:table-cell>
          <table:table-cell table:style-name="表格1.A2" table:number-rows-spanned="2" office:value-type="string">
            <text:p text:style-name="P29"><text:s text:c="2"/><text:span text:style-name="T3">受評</text:span></text:p>
            <text:p text:style-name="P33"><text:s text:c="2"/>單位</text:p>
            <text:p text:style-name="P33"/>
            <text:p text:style-name="P28"><text:span text:style-name="T15"><text:s text:c="20"/></text:span><text:span text:style-name="T4">評比</text:span></text:p>
            <text:p text:style-name="P33"><draw:line text:anchor-type="paragraph" draw:z-index="3" draw:name="形狀1" draw:style-name="gr1" draw:text-style-name="P63" svg:x1="-0.032cm" svg:y1="-4.542cm" svg:x2="1.873cm" svg:y2="1.016cm"><text:p/></draw:line>項目</text:p>
          </table:table-cell>
          <table:table-cell table:style-name="表格1.A2" office:value-type="string">
            <text:p text:style-name="P34">規劃與設計學院</text:p>
          </table:table-cell>
          <table:table-cell table:style-name="表格1.A2" office:value-type="string">
            <text:p text:style-name="P24">文學院</text:p>
            <text:p text:style-name="P37"/>
          </table:table-cell>
          <table:table-cell table:style-name="表格1.A2" office:value-type="string">
            <text:p text:style-name="P35">社會科學院</text:p>
          </table:table-cell>
          <table:table-cell table:style-name="表格1.A2" office:value-type="string">
            <text:p text:style-name="P35">醫學院</text:p>
          </table:table-cell>
          <table:table-cell table:style-name="表格1.A2" office:value-type="string">
            <text:p text:style-name="P35">生物與科技學院<text:span text:style-name="T9"> </text:span></text:p>
          </table:table-cell>
          <table:table-cell table:style-name="表格1.A2" office:value-type="string">
            <text:p text:style-name="P36">理學院<text:span text:style-name="T9"> </text:span></text:p>
          </table:table-cell>
          <table:table-cell table:style-name="表格1.A2" office:value-type="string">
            <text:p text:style-name="P24">工學院</text:p>
            <text:p text:style-name="P37"/>
          </table:table-cell>
          <table:table-cell table:style-name="表格1.A2" office:value-type="string">
            <text:p text:style-name="P40">電機資訊學院<text:span text:style-name="T9"> </text:span></text:p>
          </table:table-cell>
          <table:table-cell table:style-name="表格1.K2" office:value-type="string">
            <text:p text:style-name="P35">管理學院<text:span text:style-name="T9"> </text:span>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0"><text:s/></text:p>
          </table:table-cell>
          <table:table-cell table:style-name="表格1.A2" office:value-type="string">
            <text:p text:style-name="P25"/>
            <text:p text:style-name="Table_20_Contents"/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><text:s/></text:p>
          </table:table-cell>
          <table:table-cell table:style-name="表格1.A2" office:value-type="string">
            <text:p text:style-name="P60"/>
          </table:table-cell>
          <table:table-cell table:style-name="表格1.A2" office:value-type="string">
            <text:p text:style-name="P60"><text:s/></text:p>
          </table:table-cell>
          <table:table-cell table:style-name="表格1.A2" office:value-type="string">
            <text:p text:style-name="P60"><text:s/></text:p>
          </table:table-cell>
          <table:table-cell table:style-name="表格1.A2" office:value-type="string">
            <text:p text:style-name="P60"/>
          </table:table-cell>
          <table:table-cell table:style-name="表格1.K2" office:value-type="string">
            <text:p text:style-name="P60"><text:s/></text:p>
          </table:table-cell>
        </table:table-row>
        <table:table-row table:style-name="表格1.4">
          <table:table-cell table:style-name="表格1.A2" table:number-rows-spanned="4" office:value-type="string">
            <text:p text:style-name="P30">室</text:p>
            <text:p text:style-name="P54">內</text:p>
            <text:p text:style-name="P54">環</text:p>
            <text:p text:style-name="Text_20_body"><text:span text:style-name="T16">境</text:span> </text:p>
          </table:table-cell>
          <table:table-cell table:style-name="表格1.A2" office:value-type="string">
            <text:p text:style-name="P27"><text:span text:style-name="T16">走廊及公共空間</text:span><text:span text:style-name="T21">15%</text:span> 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K2" office:value-type="string">
            <text:p text:style-name="P41"/>
          </table:table-cell>
        </table:table-row>
        <table:table-row table:style-name="表格1.1">
          <table:covered-table-cell/>
          <table:table-cell table:style-name="表格1.A2" office:value-type="string">
            <text:p text:style-name="P41"><text:span text:style-name="T16">辦公室、會議室之整潔</text:span><text:span text:style-name="T21">10%</text:span> 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K2" office:value-type="string">
            <text:p text:style-name="P41"/>
          </table:table-cell>
        </table:table-row>
        <table:table-row table:style-name="表格1.1">
          <table:covered-table-cell/>
          <table:table-cell table:style-name="表格1.A2" office:value-type="string">
            <text:p text:style-name="P61">教室之整潔維護</text:p>
            <text:p text:style-name="P62">15%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K2" office:value-type="string">
            <text:p text:style-name="P41"/>
          </table:table-cell>
        </table:table-row>
        <table:table-row table:style-name="表格1.1">
          <table:covered-table-cell/>
          <table:table-cell table:style-name="表格1.A2" office:value-type="string">
            <text:p text:style-name="P27"><text:span text:style-name="T10">垃圾分類與資源回收情形</text:span><text:span text:style-name="T21">10%</text:span> 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K2" office:value-type="string">
            <text:p text:style-name="P41"/>
          </table:table-cell>
        </table:table-row>
        <table:table-row table:style-name="表格1.8">
          <table:table-cell table:style-name="表格1.A2" table:number-rows-spanned="4" office:value-type="string">
            <text:p text:style-name="P30">室</text:p>
            <text:p text:style-name="P56">外</text:p>
            <text:p text:style-name="P56">環</text:p>
            <text:p text:style-name="P32"><text:span text:style-name="T16">境</text:span> </text:p>
          </table:table-cell>
          <table:table-cell table:style-name="表格1.A2" office:value-type="string">
            <text:p text:style-name="P41"><text:span text:style-name="T16">外部環境清潔打掃</text:span><text:span text:style-name="T21">20%</text:span> 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K2" office:value-type="string">
            <text:p text:style-name="P41"/>
          </table:table-cell>
        </table:table-row>
        <table:table-row table:style-name="表格1.9">
          <table:covered-table-cell/>
          <table:table-cell table:style-name="表格1.A2" office:value-type="string">
            <text:p text:style-name="P41"><text:span text:style-name="T16">草坪修剪與養護</text:span><text:span text:style-name="T21">10%</text:span> 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K2" office:value-type="string">
            <text:p text:style-name="P41"/>
          </table:table-cell>
        </table:table-row>
        <table:table-row table:style-name="表格1.10">
          <table:covered-table-cell/>
          <table:table-cell table:style-name="表格1.A2" office:value-type="string">
            <text:p text:style-name="P41"><text:span text:style-name="T16">植栽整理及美化情形</text:span><text:span text:style-name="T21">10%</text:span> 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K2" office:value-type="string">
            <text:p text:style-name="P41"/>
          </table:table-cell>
        </table:table-row>
        <table:table-row table:style-name="表格1.11">
          <table:covered-table-cell/>
          <table:table-cell table:style-name="表格1.A2" office:value-type="string">
            <text:p text:style-name="P41"><text:span text:style-name="T16">腳踏車停放秩序</text:span><text:span text:style-name="T21">10%</text:span> 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K2" office:value-type="string">
            <text:p text:style-name="P41"/>
          </table:table-cell>
        </table:table-row>
        <table:table-row table:style-name="表格1.1">
          <table:table-cell table:style-name="表格1.A2" table:number-columns-spanned="2" office:value-type="string">
            <text:p text:style-name="P41"><text:span text:style-name="T16">總 <text:s/>分</text:span> </text:p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K2" office:value-type="string">
            <text:p text:style-name="P41"/>
          </table:table-cell>
        </table:table-row>
        <table:table-row table:style-name="表格1.1">
          <table:table-cell table:style-name="表格1.A2" table:number-columns-spanned="2" office:value-type="string">
            <text:p text:style-name="P41"><text:span text:style-name="T16">名 <text:s/>次</text:span> </text:p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K2" office:value-type="string">
            <text:p text:style-name="P41"/>
          </table:table-cell>
        </table:table-row>
        <table:table-row table:style-name="表格1.1">
          <table:table-cell table:style-name="表格1.A2" table:number-columns-spanned="2" office:value-type="string">
            <text:p text:style-name="P41"><text:span text:style-name="T16">考</text:span><text:span text:style-name="T6"> </text:span><text:span text:style-name="T16">評</text:span><text:span text:style-name="T6"> </text:span><text:span text:style-name="T16">人</text:span><text:span text:style-name="T6"> </text:span><text:span text:style-name="T16">員</text:span> </text:p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><text:span text:style-name="T16">日</text:span><text:span text:style-name="T6"> </text:span><text:span text:style-name="T16">期</text:span> </text:p>
          </table:table-cell>
          <table:table-cell table:style-name="表格1.K2" table:number-columns-spanned="4" office:value-type="string">
            <text:p text:style-name="P41"><text:s/><text:span text:style-name="T16">年</text:span><text:span text:style-name="T6"> </text:span><text:span text:style-name="T16">月</text:span><text:span text:style-name="T6"> </text:span><text:span text:style-name="T16">日</text:span> 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9">備 <text:s text:c="2"/>註 </text:p>
          </table:table-cell>
          <table:covered-table-cell/>
          <table:table-cell table:style-name="表格1.K2" table:number-columns-spanned="9" office:value-type="string">
            <text:p text:style-name="P41"><text:span text:style-name="T19"><text:s text:c="22"/>(</text:span><text:span text:style-name="T20">請於備註欄內針對所評分系所提具體建議</text:span><text:span text:style-name="T19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frame draw:style-name="fr1" draw:name="框架1" text:anchor-type="char" svg:x="-0.199cm" svg:y="1.588cm" svg:width="17.708cm" svg:height="0.056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I"/><table:table-column table:style-name="表格2.L"/><table:table-row table:style-name="表格2.1"><table:table-cell table:style-name="表格2.A1" table:number-columns-spanned="12" office:value-type="string"><text:p text:style-name="P57">國立成功大學校園環境美化綠化暨清潔競賽評分表-1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rows-spanned="2" office:value-type="string"><text:p text:style-name="P2">區</text:p><text:p text:style-name="P2"/><text:p text:style-name="P2"/><text:p text:style-name="P2"/><text:p text:style-name="P2">分</text:p></table:table-cell><table:table-cell table:style-name="表格2.A2" table:number-rows-spanned="2" office:value-type="string"><text:p text:style-name="P7"/></table:table-cell><table:table-cell table:style-name="表格2.A2" office:value-type="string"><text:p text:style-name="P2">規劃與設計學院</text:p><text:p text:style-name="P9"/></table:table-cell><table:table-cell table:style-name="表格2.A2" office:value-type="string"><text:p text:style-name="P9">文學院</text:p><text:p text:style-name="P9"/></table:table-cell><table:table-cell table:style-name="表格2.A2" office:value-type="string"><text:p text:style-name="P9">社會科學院</text:p><text:p text:style-name="P9"/></table:table-cell><table:table-cell table:style-name="表格2.A2" office:value-type="string"><text:p text:style-name="P9">醫學院</text:p><text:p text:style-name="P10"/></table:table-cell><table:table-cell table:style-name="表格2.A2" table:number-columns-spanned="2" office:value-type="string"><text:p text:style-name="P9">生物與科技學院</text:p></table:table-cell><table:covered-table-cell/><table:table-cell table:style-name="表格2.A2" office:value-type="string"><text:p text:style-name="P9">理學院</text:p></table:table-cell><table:table-cell table:style-name="表格2.A2" office:value-type="string"><text:p text:style-name="P3">工學院</text:p></table:table-cell><table:table-cell table:style-name="表格2.A2" office:value-type="string"><text:p text:style-name="P9">電機資訊學院</text:p></table:table-cell><table:table-cell table:style-name="表格2.A1" office:value-type="string"><text:p text:style-name="P3">管理學院</text:p></table:table-cell></table:table-row><table:table-row table:style-name="表格2.3"><table:covered-table-cell/><table:covered-table-cell/><table:table-cell table:style-name="表格2.A2" office:value-type="string"><text:p text:style-name="P11"/></table:table-cell><table:table-cell table:style-name="表格2.A2" office:value-type="string"><text:p text:style-name="P11"/></table:table-cell><table:table-cell table:style-name="表格2.A2" office:value-type="string"><text:p text:style-name="P12"/></table:table-cell><table:table-cell table:style-name="表格2.A2" office:value-type="string"><text:p text:style-name="P12"/></table:table-cell><table:table-cell table:style-name="表格2.A2" table:number-columns-spanned="2" office:value-type="string"><text:p text:style-name="P13"/></table:table-cell><table:covered-table-cell/><table:table-cell table:style-name="表格2.A2" office:value-type="string"><text:p text:style-name="P12"/></table:table-cell><table:table-cell table:style-name="表格2.A2" office:value-type="string"><text:p text:style-name="P12"/></table:table-cell><table:table-cell table:style-name="表格2.A2" office:value-type="string"><text:p text:style-name="P12"/></table:table-cell><table:table-cell table:style-name="表格2.A1" office:value-type="string"><text:p text:style-name="P12"/></table:table-cell></table:table-row><table:table-row table:style-name="表格2.4"><table:table-cell table:style-name="表格2.A2" table:number-rows-spanned="4" office:value-type="string"><text:p text:style-name="P2">室</text:p><text:p text:style-name="P2"/><text:p text:style-name="P2">內</text:p><text:p text:style-name="P6"><text:s/></text:p><text:p text:style-name="P2">環</text:p><text:p text:style-name="P2"/><text:p text:style-name="P2">境</text:p></table:table-cell><table:table-cell table:style-name="表格2.A2" office:value-type="string"><text:p text:style-name="P2">走廊及公共空間</text:p><text:p text:style-name="P2">15%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table:number-columns-spanned="2" office:value-type="string"><text:p text:style-name="P16"/></table:table-cell><table:covered-table-cell/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1" office:value-type="string"><text:p text:style-name="P16"/></table:table-cell></table:table-row><table:table-row table:style-name="表格2.5"><table:covered-table-cell/><table:table-cell table:style-name="表格2.A2" office:value-type="string"><text:p text:style-name="P2">辦公室、會議室之整潔10%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table:number-columns-spanned="2" office:value-type="string"><text:p text:style-name="P16"/></table:table-cell><table:covered-table-cell/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1" office:value-type="string"><text:p text:style-name="P16"/></table:table-cell></table:table-row><table:table-row table:style-name="表格2.5"><table:covered-table-cell/><table:table-cell table:style-name="表格2.A2" office:value-type="string"><text:p text:style-name="Standard"><text:span text:style-name="T12">教室之整潔維護</text:span><text:span text:style-name="T13"> <text:s text:c="5"/></text:span><text:span text:style-name="T12">15% <text:s/></text:span>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table:number-columns-spanned="2" office:value-type="string"><text:p text:style-name="P16"/></table:table-cell><table:covered-table-cell/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1" office:value-type="string"><text:p text:style-name="P16"/></table:table-cell></table:table-row><table:table-row table:style-name="表格2.5"><table:covered-table-cell/><table:table-cell table:style-name="表格2.A2" office:value-type="string"><text:p text:style-name="P14">垃圾分類與資源回收情形</text:p><text:p text:style-name="P2">10%</text:p></table:table-cell><table:table-cell table:style-name="表格2.A2" office:value-type="string"><text:p text:style-name="P15"/></table:table-cell><table:table-cell table:style-name="表格2.A2" office:value-type="string"><text:p text:style-name="P15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table:number-columns-spanned="2" office:value-type="string"><text:p text:style-name="P16"/></table:table-cell><table:covered-table-cell/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1" office:value-type="string"><text:p text:style-name="P16"/></table:table-cell></table:table-row><table:table-row table:style-name="表格2.8"><table:table-cell table:style-name="表格2.A2" table:number-rows-spanned="4" office:value-type="string"><text:p text:style-name="P2">室</text:p><text:p text:style-name="P2">外</text:p><text:p text:style-name="P2">環境</text:p></table:table-cell><table:table-cell table:style-name="表格2.A2" office:value-type="string"><text:p text:style-name="Standard"><text:span text:style-name="T12">外部環境清潔打掃</text:span><text:span text:style-name="T13"> <text:s text:c="3"/></text:span><text:span text:style-name="T12">20%</text:span>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table:number-columns-spanned="2" office:value-type="string"><text:p text:style-name="P16"/></table:table-cell><table:covered-table-cell/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1" office:value-type="string"><text:p text:style-name="P16"/></table:table-cell></table:table-row><table:table-row table:style-name="表格2.5"><table:covered-table-cell/><table:table-cell table:style-name="表格2.A2" office:value-type="string"><text:p text:style-name="Standard"><text:span text:style-name="T12">草坪修剪與養護</text:span><text:span text:style-name="T13"> <text:s text:c="5"/></text:span><text:span text:style-name="T12">10%</text:span>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table:number-columns-spanned="2" office:value-type="string"><text:p text:style-name="P16"/></table:table-cell><table:covered-table-cell/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1" office:value-type="string"><text:p text:style-name="P16"/></table:table-cell></table:table-row><table:table-row table:style-name="表格2.5"><table:covered-table-cell/><table:table-cell table:style-name="表格2.A2" office:value-type="string"><text:p text:style-name="Standard"><text:span text:style-name="T12">植栽整理及美化情形</text:span><text:span text:style-name="T13"> <text:s/></text:span><text:span text:style-name="T12">10%</text:span>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table:number-columns-spanned="2" office:value-type="string"><text:p text:style-name="P16"/></table:table-cell><table:covered-table-cell/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1" office:value-type="string"><text:p text:style-name="P16"/></table:table-cell></table:table-row><table:table-row table:style-name="表格2.5"><table:covered-table-cell/><table:table-cell table:style-name="表格2.A2" office:value-type="string"><text:p text:style-name="Standard"><text:span text:style-name="T12">腳踏車停放秩序</text:span><text:span text:style-name="T13"> <text:s text:c="5"/></text:span><text:span text:style-name="T12">10%</text:span></text:p></table:table-cell><table:table-cell table:style-name="表格2.A2" office:value-type="string"><text:p text:style-name="P4"/></table:table-cell><table:table-cell table:style-name="表格2.A2" office:value-type="string"><text:p text:style-name="P4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table:number-columns-spanned="2" office:value-type="string"><text:p text:style-name="P16"/></table:table-cell><table:covered-table-cell/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2" office:value-type="string"><text:p text:style-name="P16"/></table:table-cell><table:table-cell table:style-name="表格2.A1" office:value-type="string"><text:p text:style-name="P16"/></table:table-cell></table:table-row><table:table-row table:style-name="表格2.12"><table:table-cell table:style-name="表格2.A12" table:number-columns-spanned="2" office:value-type="string"><text:p text:style-name="P18"><text:span text:style-name="T12">總</text:span><text:span text:style-name="T13"> <text:s text:c="10"/></text:span><text:span text:style-name="T12">分</text:span></text:p></table:table-cell><table:covered-table-cell/><table:table-cell table:style-name="表格2.A12" office:value-type="string"><text:p text:style-name="P17"/></table:table-cell><table:table-cell table:style-name="表格2.A12" office:value-type="string"><text:p text:style-name="P17"/></table:table-cell><table:table-cell table:style-name="表格2.A12" office:value-type="string"><text:p text:style-name="P17"/></table:table-cell><table:table-cell table:style-name="表格2.A12" office:value-type="string"><text:p text:style-name="P17"/></table:table-cell><table:table-cell table:style-name="表格2.A12" table:number-columns-spanned="2" office:value-type="string"><text:p text:style-name="P17"/></table:table-cell><table:covered-table-cell/><table:table-cell table:style-name="表格2.A12" office:value-type="string"><text:p text:style-name="P17"/></table:table-cell><table:table-cell table:style-name="表格2.A12" office:value-type="string"><text:p text:style-name="P17"/></table:table-cell><table:table-cell table:style-name="表格2.A12" office:value-type="string"><text:p text:style-name="P17"/></table:table-cell><table:table-cell table:style-name="表格2.L12" office:value-type="string"><text:p text:style-name="P17"/></table:table-cell></table:table-row><table:table-row table:style-name="表格2.13"><table:table-cell table:style-name="表格2.A12" table:number-columns-spanned="2" office:value-type="string"><text:p text:style-name="P18"><text:span text:style-name="T12">名</text:span><text:span text:style-name="T13"> <text:s text:c="10"/></text:span><text:span text:style-name="T12">次</text:span></text:p></table:table-cell><table:covered-table-cell/><table:table-cell table:style-name="表格2.A12" office:value-type="string"><text:p text:style-name="P17"/></table:table-cell><table:table-cell table:style-name="表格2.A12" office:value-type="string"><text:p text:style-name="P17"/></table:table-cell><table:table-cell table:style-name="表格2.A12" office:value-type="string"><text:p text:style-name="P17"/></table:table-cell><table:table-cell table:style-name="表格2.A12" office:value-type="string"><text:p text:style-name="P17"/></table:table-cell><table:table-cell table:style-name="表格2.A12" table:number-columns-spanned="2" office:value-type="string"><text:p text:style-name="P17"/></table:table-cell><table:covered-table-cell/><table:table-cell table:style-name="表格2.A12" office:value-type="string"><text:p text:style-name="P17"/></table:table-cell><table:table-cell table:style-name="表格2.A12" office:value-type="string"><text:p text:style-name="P17"/></table:table-cell><table:table-cell table:style-name="表格2.A12" office:value-type="string"><text:p text:style-name="P17"/></table:table-cell><table:table-cell table:style-name="表格2.L12" office:value-type="string"><text:p text:style-name="P17"/></table:table-cell></table:table-row><table:table-row table:style-name="表格2.14"><table:table-cell table:style-name="表格2.A12" table:number-columns-spanned="2" office:value-type="string"><text:p text:style-name="P18"><text:span text:style-name="T12">考</text:span><text:span text:style-name="T13"> <text:s/></text:span><text:span text:style-name="T12">評</text:span><text:span text:style-name="T13"> <text:s/></text:span><text:span text:style-name="T12">人</text:span><text:span text:style-name="T13"> <text:s/></text:span><text:span text:style-name="T12">員</text:span></text:p></table:table-cell><table:covered-table-cell/><table:table-cell table:style-name="表格2.A12" table:number-columns-spanned="5" office:value-type="string"><text:p text:style-name="P5"/></table:table-cell><table:covered-table-cell/><table:covered-table-cell/><table:covered-table-cell/><table:covered-table-cell/><table:table-cell table:style-name="表格2.A12" office:value-type="string"><text:p text:style-name="P22"><text:span text:style-name="T12">日</text:span><text:span text:style-name="T13"> </text:span><text:span text:style-name="T12">期</text:span></text:p></table:table-cell><table:table-cell table:style-name="表格2.L12" table:number-columns-spanned="4" office:value-type="string"><text:p text:style-name="P18"><text:span text:style-name="T5"><text:s/></text:span><text:span text:style-name="T13"><text:s text:c="3"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/text:p></table:table-cell><table:covered-table-cell/><table:covered-table-cell/><table:covered-table-cell/></table:table-row><table:table-row table:style-name="表格2.15"><table:table-cell table:style-name="表格2.A12" table:number-columns-spanned="2" office:value-type="string"><text:p text:style-name="P18"><text:span text:style-name="T12">備</text:span><text:span text:style-name="T13"> <text:s text:c="10"/></text:span><text:span text:style-name="T12">註</text:span><text:span text:style-name="T13"> </text:span></text:p></table:table-cell><table:covered-table-cell/><table:table-cell table:style-name="表格2.L12" table:number-columns-spanned="10" office:value-type="string"><text:p text:style-name="P59">(請於備註欄內針對所評分系所提具體建議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9"><text:s/></text:p></draw:text-box></draw:frame><draw:frame draw:style-name="fr2" draw:name="框架2" text:anchor-type="char" svg:x="57.797cm" svg:y="57.797cm" svg:width="19.016cm" svg:height="0.041cm" draw:z-index="2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D"/><table:table-column table:style-name="表格3.G"/><table:table-column table:style-name="表格3.H"/><table:table-column table:style-name="表格3.I"/><table:table-column table:style-name="表格3.C"/><table:table-column table:style-name="表格3.D"/><table:table-column table:style-name="表格3.L"/><table:table-row table:style-name="表格3.1"><table:table-cell table:style-name="表格3.A1" table:number-columns-spanned="12" office:value-type="string"><text:p text:style-name="P21"><text:span text:style-name="T2">國立成功大學校園環境美化綠化暨清潔競賽評分表</text:span><text:span text:style-name="T7">-1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rows-spanned="2" office:value-type="string"><text:p text:style-name="P44">區</text:p><text:p text:style-name="P43"> </text:p><text:p text:style-name="P43"> </text:p><text:p text:style-name="P43"> </text:p><text:p text:style-name="P44">分</text:p></table:table-cell><table:table-cell table:style-name="表格3.A2" table:number-rows-spanned="2" office:value-type="string"><text:p text:style-name="P42"/></table:table-cell><table:table-cell table:style-name="表格3.A2" office:value-type="string"><text:p text:style-name="P44">規劃與設計學院</text:p><text:p text:style-name="P47"> </text:p></table:table-cell><table:table-cell table:style-name="表格3.A2" office:value-type="string"><text:p text:style-name="P45">文學院</text:p><text:p text:style-name="P47"> </text:p></table:table-cell><table:table-cell table:style-name="表格3.A2" office:value-type="string"><text:p text:style-name="P45">社會科學院</text:p><text:p text:style-name="P47"> </text:p></table:table-cell><table:table-cell table:style-name="表格3.A2" office:value-type="string"><text:p text:style-name="P45">醫學院</text:p><text:p text:style-name="P43"> </text:p></table:table-cell><table:table-cell table:style-name="表格3.A2" table:number-columns-spanned="2" office:value-type="string"><text:p text:style-name="P45">生物與科技學院</text:p></table:table-cell><table:covered-table-cell/><table:table-cell table:style-name="表格3.A2" office:value-type="string"><text:p text:style-name="P45">理學院</text:p></table:table-cell><table:table-cell table:style-name="表格3.A2" office:value-type="string"><text:p text:style-name="P45">工學院</text:p></table:table-cell><table:table-cell table:style-name="表格3.A2" office:value-type="string"><text:p text:style-name="P45">電機資訊學院</text:p></table:table-cell><table:table-cell table:style-name="表格3.L2" office:value-type="string"><text:p text:style-name="P45">管理學院</text:p></table:table-cell></table:table-row><table:table-row table:style-name="表格3.1"><table:covered-table-cell/><table:covered-table-cell/><table:table-cell table:style-name="表格3.A2" office:value-type="string"><text:p text:style-name="P48">工業設計學系</text:p></table:table-cell><table:table-cell table:style-name="表格3.A2" office:value-type="string"><text:p text:style-name="P48">臺灣文學系</text:p></table:table-cell><table:table-cell table:style-name="表格3.A2" office:value-type="string"><text:p text:style-name="P48">教育研究所</text:p></table:table-cell><table:table-cell table:style-name="表格3.A2" office:value-type="string"><text:p text:style-name="P48">臨床藥學與藥物科技研究所</text:p></table:table-cell><table:table-cell table:style-name="表格3.A2" table:number-columns-spanned="2" office:value-type="string"><text:p text:style-name="P50">生命科學系</text:p></table:table-cell><table:covered-table-cell/><table:table-cell table:style-name="表格3.A2" office:value-type="string"><text:p text:style-name="P48">數學系</text:p></table:table-cell><table:table-cell table:style-name="表格3.A2" office:value-type="string"><text:p text:style-name="P48">化學工程學系</text:p></table:table-cell><table:table-cell table:style-name="表格3.A2" office:value-type="string"><text:p text:style-name="P48">製造資訊與系統研究所</text:p></table:table-cell><table:table-cell table:style-name="表格3.L2" office:value-type="string"><text:p text:style-name="P48">企業管理學系</text:p></table:table-cell></table:table-row><table:table-row table:style-name="表格3.1"><table:table-cell table:style-name="表格3.A2" table:number-rows-spanned="4" office:value-type="string"><text:p text:style-name="P44">室</text:p><text:p text:style-name="P43"> </text:p><text:p text:style-name="P44">內</text:p><text:p text:style-name="P43"> </text:p><text:p text:style-name="P44">環</text:p><text:p text:style-name="P43"> </text:p><text:p text:style-name="P44">境</text:p></table:table-cell><table:table-cell table:style-name="表格3.A2" office:value-type="string"><text:p text:style-name="P44">走廊及公共空間</text:p><text:p text:style-name="P46">15%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table:number-columns-spanned="2" office:value-type="string"><text:p text:style-name="P43"> </text:p></table:table-cell><table:covered-table-cell/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L2" office:value-type="string"><text:p text:style-name="P43"> </text:p></table:table-cell></table:table-row><table:table-row table:style-name="表格3.1"><table:covered-table-cell/><table:table-cell table:style-name="表格3.A2" office:value-type="string"><text:p text:style-name="P43"><text:span text:style-name="T11">辦公室、會議室之整潔</text:span><text:span text:style-name="T14">10%</text:span>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table:number-columns-spanned="2" office:value-type="string"><text:p text:style-name="P43"> </text:p></table:table-cell><table:covered-table-cell/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L2" office:value-type="string"><text:p text:style-name="P43"> </text:p></table:table-cell></table:table-row><table:table-row table:style-name="表格3.1"><table:covered-table-cell/><table:table-cell table:style-name="表格3.A2" office:value-type="string"><text:p text:style-name="P43"><text:span text:style-name="T11">教室之整潔維護</text:span>     <text:span text:style-name="T9"> </text:span><text:span text:style-name="T14">15%  </text:span>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table:number-columns-spanned="2" office:value-type="string"><text:p text:style-name="P43"> </text:p></table:table-cell><table:covered-table-cell/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L2" office:value-type="string"><text:p text:style-name="P43"> </text:p></table:table-cell></table:table-row><table:table-row table:style-name="表格3.1"><table:covered-table-cell/><table:table-cell table:style-name="表格3.A2" office:value-type="string"><text:p text:style-name="P49">垃圾分類與資源回收情形</text:p><text:p text:style-name="P46">10%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table:number-columns-spanned="2" office:value-type="string"><text:p text:style-name="P43"> </text:p></table:table-cell><table:covered-table-cell/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L2" office:value-type="string"><text:p text:style-name="P43"> </text:p></table:table-cell></table:table-row><table:table-row table:style-name="表格3.1"><table:table-cell table:style-name="表格3.A2" table:number-rows-spanned="4" office:value-type="string"><text:p text:style-name="P44">室</text:p><text:p text:style-name="P44">外</text:p><text:p text:style-name="P44">環境</text:p></table:table-cell><table:table-cell table:style-name="表格3.A2" office:value-type="string"><text:p text:style-name="P43"><text:span text:style-name="T11">外部環境清潔打掃</text:span>   <text:span text:style-name="T9"> </text:span><text:span text:style-name="T14">20%</text:span>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table:number-columns-spanned="2" office:value-type="string"><text:p text:style-name="P43"> </text:p></table:table-cell><table:covered-table-cell/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L2" office:value-type="string"><text:p text:style-name="P43"> </text:p></table:table-cell></table:table-row><table:table-row table:style-name="表格3.1"><table:covered-table-cell/><table:table-cell table:style-name="表格3.A2" office:value-type="string"><text:p text:style-name="P43"><text:span text:style-name="T11">草坪修剪與養護</text:span>     <text:span text:style-name="T9"> </text:span><text:span text:style-name="T14">10%</text:span>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table:number-columns-spanned="2" office:value-type="string"><text:p text:style-name="P43"> </text:p></table:table-cell><table:covered-table-cell/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L2" office:value-type="string"><text:p text:style-name="P43"> </text:p></table:table-cell></table:table-row><table:table-row table:style-name="表格3.1"><table:covered-table-cell/><table:table-cell table:style-name="表格3.A2" office:value-type="string"><text:p text:style-name="P43"><text:span text:style-name="T11">植栽整理及美化情形</text:span> <text:span text:style-name="T9"> </text:span><text:span text:style-name="T14">10%</text:span>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table:number-columns-spanned="2" office:value-type="string"><text:p text:style-name="P43"> </text:p></table:table-cell><table:covered-table-cell/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L2" office:value-type="string"><text:p text:style-name="P43"> </text:p></table:table-cell></table:table-row><table:table-row table:style-name="表格3.1"><table:covered-table-cell/><table:table-cell table:style-name="表格3.A2" office:value-type="string"><text:p text:style-name="P43"><text:span text:style-name="T11">腳踏車停放秩序</text:span>     <text:span text:style-name="T9"> </text:span><text:span text:style-name="T14">10%</text:span>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table:number-columns-spanned="2" office:value-type="string"><text:p text:style-name="P43"> </text:p></table:table-cell><table:covered-table-cell/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A2" office:value-type="string"><text:p text:style-name="P43"> </text:p></table:table-cell><table:table-cell table:style-name="表格3.L2" office:value-type="string"><text:p text:style-name="P43"> </text:p></table:table-cell></table:table-row><table:table-row table:style-name="表格3.1"><table:table-cell table:style-name="表格3.A12" table:number-columns-spanned="2" office:value-type="string"><text:p text:style-name="P51"><text:span text:style-name="T11">總</text:span>          <text:span text:style-name="T9"> </text:span><text:span text:style-name="T11">分</text:span></text:p></table:table-cell><table:covered-table-cell/><table:table-cell table:style-name="表格3.A12" office:value-type="string"><text:p text:style-name="P51"> </text:p></table:table-cell><table:table-cell table:style-name="表格3.A12" office:value-type="string"><text:p text:style-name="P51"> </text:p></table:table-cell><table:table-cell table:style-name="表格3.A12" office:value-type="string"><text:p text:style-name="P51"> </text:p></table:table-cell><table:table-cell table:style-name="表格3.A12" office:value-type="string"><text:p text:style-name="P51"> </text:p></table:table-cell><table:table-cell table:style-name="表格3.A12" table:number-columns-spanned="2" office:value-type="string"><text:p text:style-name="P51"> </text:p></table:table-cell><table:covered-table-cell/><table:table-cell table:style-name="表格3.A12" office:value-type="string"><text:p text:style-name="P51"> </text:p></table:table-cell><table:table-cell table:style-name="表格3.A12" office:value-type="string"><text:p text:style-name="P51"> </text:p></table:table-cell><table:table-cell table:style-name="表格3.A12" office:value-type="string"><text:p text:style-name="P51"> </text:p></table:table-cell><table:table-cell table:style-name="表格3.L12" office:value-type="string"><text:p text:style-name="P51"> </text:p></table:table-cell></table:table-row><table:table-row table:style-name="表格3.1"><table:table-cell table:style-name="表格3.A12" table:number-columns-spanned="2" office:value-type="string"><text:p text:style-name="P51"><text:span text:style-name="T11">名</text:span>          <text:span text:style-name="T9"> </text:span><text:span text:style-name="T11">次</text:span></text:p></table:table-cell><table:covered-table-cell/><table:table-cell table:style-name="表格3.A12" office:value-type="string"><text:p text:style-name="P51"> </text:p></table:table-cell><table:table-cell table:style-name="表格3.A12" office:value-type="string"><text:p text:style-name="P51"> </text:p></table:table-cell><table:table-cell table:style-name="表格3.A12" office:value-type="string"><text:p text:style-name="P51"> </text:p></table:table-cell><table:table-cell table:style-name="表格3.A12" office:value-type="string"><text:p text:style-name="P51"> </text:p></table:table-cell><table:table-cell table:style-name="表格3.A12" table:number-columns-spanned="2" office:value-type="string"><text:p text:style-name="P51"> </text:p></table:table-cell><table:covered-table-cell/><table:table-cell table:style-name="表格3.A12" office:value-type="string"><text:p text:style-name="P51"> </text:p></table:table-cell><table:table-cell table:style-name="表格3.A12" office:value-type="string"><text:p text:style-name="P51"> </text:p></table:table-cell><table:table-cell table:style-name="表格3.A12" office:value-type="string"><text:p text:style-name="P51"> </text:p></table:table-cell><table:table-cell table:style-name="表格3.L12" office:value-type="string"><text:p text:style-name="P51"> </text:p></table:table-cell></table:table-row><table:table-row table:style-name="表格3.1"><table:table-cell table:style-name="表格3.A12" table:number-columns-spanned="2" office:value-type="string"><text:p text:style-name="P51"><text:span text:style-name="T11">考</text:span> <text:span text:style-name="T9"> </text:span><text:span text:style-name="T11">評</text:span> <text:span text:style-name="T9"> </text:span><text:span text:style-name="T11">人</text:span> <text:span text:style-name="T9"> </text:span><text:span text:style-name="T11">員</text:span></text:p></table:table-cell><table:covered-table-cell/><table:table-cell table:style-name="表格3.A12" table:number-columns-spanned="5" office:value-type="string"><text:p text:style-name="P51"> </text:p></table:table-cell><table:covered-table-cell/><table:covered-table-cell/><table:covered-table-cell/><table:covered-table-cell/><table:table-cell table:style-name="表格3.A12" office:value-type="string"><text:p text:style-name="P23"><text:span text:style-name="T11">日</text:span><text:span text:style-name="T9"> </text:span><text:span text:style-name="T11">期</text:span></text:p></table:table-cell><table:table-cell table:style-name="表格3.L12" table:number-columns-spanned="4" office:value-type="string"><text:p text:style-name="P51">   <text:span text:style-name="T9"> </text:span><text:span text:style-name="T11">年</text:span>  <text:span text:style-name="T9"> </text:span><text:span text:style-name="T11">月</text:span>  <text:span text:style-name="T9"> </text:span><text:span text:style-name="T11">日</text:span></text:p></table:table-cell><table:covered-table-cell/><table:covered-table-cell/><table:covered-table-cell/></table:table-row><table:table-row table:style-name="表格3.1"><table:table-cell table:style-name="表格3.A12" table:number-columns-spanned="2" office:value-type="string"><text:p text:style-name="P51"><text:span text:style-name="T11">備</text:span>          <text:span text:style-name="T9"> </text:span><text:span text:style-name="T11">註</text:span><text:span text:style-name="T9"> </text:span></text:p></table:table-cell><table:covered-table-cell/><table:table-cell table:style-name="表格3.L12" table:number-columns-spanned="10" office:value-type="string"><text:p text:style-name="P52"><text:span text:style-name="T18">(</text:span><text:span text:style-name="T17">請於備註欄內針對所評分系所提具體建議</text:span><text:span text:style-name="T18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9"><text:s/></text:p></draw:text-box></draw:frame></text:p>
      <text:p text:style-name="P20"/>
      <text:p text:style-name="P8"><draw:frame draw:style-name="fr3" draw:name="框架3" text:anchor-type="char" svg:x="-2.013cm" svg:y="-27.771cm" svg:width="2.563cm" svg:height="2.563cm" draw:z-index="1"><draw:text-box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serif" style:font-family-generic="roma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21" style:family="text">
      <style:text-properties fo:color="#333333"/>
    </style:style>
    <style:style style:name="Internet_20_link" style:display-name="Internet link" style:family="text">
      <style:text-properties fo:color="#808080" style:text-underline-style="solid" style:text-underline-width="auto" style:text-underline-color="font-color"/>
    </style:style>
    <style:style style:name="style41" style:family="text">
      <style:text-properties fo:font-size="13pt" style:font-size-asian="13pt" style:font-size-complex="13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1.3cm" fo:margin-left="2cm" fo:margin-right="0.6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校園環境美化綠化暨清潔競賽評分總表</dc:title>
    <meta:initial-creator>user</meta:initial-creator>
    <meta:creation-date>2016-09-22T08:42:00</meta:creation-date>
    <dc:date>2016-10-03T10:17:24.644000000</dc:date>
    <meta:print-date>2016-05-25T10:34:00</meta:print-date>
    <meta:editing-cycles>7</meta:editing-cycles>
    <meta:editing-duration>PT6M46S</meta:editing-duration>
    <meta:generator>LibreOffice/5.2.2.2$Windows_x86 LibreOffice_project/8f96e87c890bf8fa77463cd4b640a2312823f3ad</meta:generator>
    <meta:document-statistic meta:table-count="3" meta:image-count="0" meta:object-count="0" meta:page-count="1" meta:paragraph-count="230" meta:word-count="615" meta:character-count="1011" meta:non-whitespace-character-count="666"/>
  </office:meta>
</office:document-meta>
</file>