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6" style:parent-style-name="內文" style:family="paragraph">
      <style:paragraph-properties fo:text-align="center" style:line-height-at-least="0.0138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3.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3.227in"/>
    </style:style>
    <style:style style:name="Table7" style:family="table">
      <style:table-properties style:width="6.625in" fo:margin-left="0in" table:align="left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68in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1.1125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29" style:parent-style-name="內文" style:family="paragraph">
      <style:paragraph-properties fo:text-align="justify"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fo:text-align="justify" fo:margin-left="0.9395in" fo:text-indent="-0.911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1" style:family="table-row">
      <style:table-row-properties style:min-row-height="0.3625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1.5701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fo:line-height="125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line-height="125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3" style:parent-style-name="內文" style:family="paragraph">
      <style:paragraph-properties fo:line-height="125%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71" style:parent-style-name="內文" style:family="paragraph">
      <style:paragraph-properties fo:line-height="125%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6" style:family="table-row">
      <style:table-row-properties style:min-row-height="1.3923in"/>
    </style:style>
    <style:style style:name="P77" style:parent-style-name="內文" style:family="paragraph">
      <style:paragraph-properties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5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8958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125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style:line-height-at-least="0.0138in" fo:margin-left="-0.3618in" fo:margin-right="-0.3923in" fo:text-indent="0.000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92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93" style:parent-style-name="內文" style:family="paragraph">
      <style:paragraph-properties fo:margin-left="0.3923in" fo:margin-right="0.118in" fo:text-indent="-0.392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94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95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96" style:parent-style-name="內文" style:family="paragraph">
      <style:paragraph-properties fo:margin-right="0.118in"/>
      <style:text-properties style:font-name="標楷體" style:font-name-asian="標楷體" fo:color="#000000" style:language-asian="zh" style:country-asian="TW"/>
    </style:style>
    <style:style style:name="P97" style:parent-style-name="內文" style:family="paragraph">
      <style:paragraph-properties fo:margin-right="0.11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8" style:parent-style-name="內文" style:family="paragraph">
      <style:paragraph-properties fo:margin-right="0.11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margin-right="0.11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國立成功大學</text:p>
      <text:p text:style-name="P6">校內旗幟、布條、宣傳品布置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單位：</text:span></text:p>
          </table:table-cell>
          <table:covered-table-cell/>
          <table:table-cell table:style-name="TableCell15">
            <text:p text:style-name="P16"><text:span text:style-name="T17">申請日期：<text:s/></text:span><text:span text:style-name="T18"><text:s/>年<text:s/></text:span><text:span text:style-name="T19"><text:s/></text:span><text:span text:style-name="T20">月<text:s/></text:span><text:span text:style-name="T21"><text:s/></text:span><text:span text:style-name="T22">日</text:span></text:p>
          </table:table-cell>
        </table:table-row>
        <table:table-row table:style-name="TableRow23">
          <table:table-cell table:style-name="TableCell24" table:number-columns-spanned="3">
            <text:p text:style-name="P25">申請內容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活動名稱：</text:p>
            <text:p text:style-name="P29">活動內容：</text:p>
            <text:p text:style-name="P30">主辦單位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布置場所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光復校區雲平大樓兩側路燈(範例)</text:p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宣傳品樣式：如檢附資料</text:p>
            <text:p text:style-name="P45"><text:span text:style-name="T46">光復校區：</text:span><text:span text:style-name="T47">10</text:span><text:span text:style-name="T48">組（</text:span><text:span text:style-name="T49">範例</text:span><text:span text:style-name="T50">）</text:span></text:p>
            <text:p text:style-name="P51"><text:span text:style-name="T52">成功校區</text:span><text:span text:style-name="T53">：5組（</text:span><text:span text:style-name="T54">範例</text:span><text:span text:style-name="T55">）</text:span></text:p>
            <text:p text:style-name="P56"><text:span text:style-name="T57">布置時間： 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      <text:p text:style-name="P63"><text:span text:style-name="T64">拆除時間： 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  <text:p text:style-name="P70">布置期間：</text:p>
            <text:p text:style-name="P71">自 <text:s text:c="3"/>年 <text:s/>月 <text:s/>日至 <text:s text:c="3"/>年 <text:s/>月 <text:s/>日止</text:p>
          </table:table-cell>
          <table:table-cell table:style-name="TableCell72" table:number-columns-spanned="2">
            <text:p text:style-name="P73"><text:span text:style-name="T74">申 請 人：</text:span></text:p>
            <text:p text:style-name="P75">連絡電話：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申請單位核章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主管單位核章</text:span></text:p>
            <text:p text:style-name="P85"/>
          </table:table-cell>
          <table:table-cell table:style-name="TableCell86" table:number-columns-spanned="2">
            <text:p text:style-name="P87">備註：活動完畢，拆除已完成</text:p>
            <text:p text:style-name="P88">□ 是</text:p>
            <text:p text:style-name="P89">□ 否</text:p>
            <text:p text:style-name="P90"/>
          </table:table-cell>
          <table:covered-table-cell/>
        </table:table-row>
      </table:table>
      <text:p text:style-name="P91"/>
      <text:p text:style-name="P92">注意事項：</text:p>
      <text:p text:style-name="P93">一、<text:tab/>旗幟、布條、宣傳品等須固定牢靠，申請單位應負責維護，不得有倒伏掉落等情形，不得妨礙車輛行人通行，內容須與活動內容相符。</text:p>
      <text:p text:style-name="P94">二、申請懸掛期限以14天內為原則。</text:p>
      <text:p text:style-name="P95">三、違反前2項者以違規論處，主管單位或執行單位得逕行拆除。</text:p>
      <text:p text:style-name="P96">四、校方因公共安全等因素，得要求宣傳品等調整位置或撤除，申請單位不得異議。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3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4069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26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62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1" text:anchor-type="paragraph" svg:x="4.07153in" svg:y="11.06319in" svg:width="0.12569in" svg:height="0.1673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C160B0C8B342A9D2C1D2ACA1B0CAB3F5A661ADC9A5CEBADEB27AAD6EC249&gt;</dc:title>
    <meta:initial-creator>Win7</meta:initial-creator>
    <dc:creator>Win7</dc:creator>
    <meta:creation-date>2018-10-04T01:53:00Z</meta:creation-date>
    <dc:date>2018-10-04T01:54:00Z</dc:date>
    <meta:print-date>2018-06-29T07:08:00Z</meta:print-date>
    <meta:template xlink:href="Normal" xlink:type="simple"/>
    <meta:editing-cycles>2</meta:editing-cycles>
    <meta:editing-duration>PT60S</meta:editing-duration>
    <meta:user-defined meta:name="Created" meta:value-type="date">2016-01-22T00:00:00Z</meta:user-defined>
    <meta:user-defined meta:name="LastSaved" meta:value-type="date">2017-06-08T00:00:00Z</meta:user-defined>
    <meta:document-statistic meta:page-count="1" meta:paragraph-count="1" meta:word-count="61" meta:character-count="414" meta:row-count="2" meta:non-whitespace-character-count="354"/>
  </office:meta>
</office:document-meta>
</file>