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fo:color="#000000" fo:font-size="10pt" style:font-size-asian="10pt" style:font-size-complex="10pt"/>
    </style:style>
    <style:style style:name="TableColumn9" style:family="table-column">
      <style:table-column-properties style:column-width="0.8937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729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5472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7958in" style:use-optimal-column-width="false"/>
    </style:style>
    <style:style style:name="TableColumn19" style:family="table-column">
      <style:table-column-properties style:column-width="0.3868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1.2187in" style:use-optimal-column-width="false"/>
    </style:style>
    <style:style style:name="Table8" style:family="table">
      <style:table-properties style:width="7.1444in" fo:margin-left="0in" table:align="left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4" style:family="table-row">
      <style:table-row-properties style:min-row-height="0.3152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07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13" style:parent-style-name="預設段落字型" style:family="text">
      <style:text-properties style:font-name="標楷體" style:font-name-asian="標楷體" style:font-style-complex="italic" fo:color="#000000"/>
    </style:style>
    <style:style style:name="T114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21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27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2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tyle-complex="italic" fo:color="#000000"/>
    </style:style>
    <style:style style:name="TableRow132" style:family="table-row">
      <style:table-row-properties style:min-row-height="0.315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weight-complex="bold" style:font-style-complex="italic" fo:color="#000000"/>
    </style:style>
    <style:style style:name="TableCell1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ableRow141" style:family="table-row">
      <style:table-row-properties style:min-row-height="1.590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47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4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54" style:parent-style-name="預設段落字型" style:family="text">
      <style:text-properties style:font-name="標楷體" style:font-name-asian="標楷體" style:font-style-complex="italic" fo:color="#000000"/>
    </style:style>
    <style:style style:name="T155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56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57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59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0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1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2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4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5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7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68" style:parent-style-name="預設段落字型" style:family="text">
      <style:text-properties style:font-name="標楷體" style:font-name-asian="標楷體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70" style:parent-style-name="預設段落字型" style:family="text">
      <style:text-properties style:font-name="標楷體" style:font-name-asian="標楷體" style:font-style-complex="italic" fo:color="#000000"/>
    </style:style>
    <style:style style:name="T171" style:parent-style-name="預設段落字型" style:family="text">
      <style:text-properties style:font-name="標楷體" style:font-name-asian="標楷體" style:font-style-complex="italic" fo:color="#000000"/>
    </style:style>
    <style:style style:name="T172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173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ableRow174" style:family="table-row">
      <style:table-row-properties style:min-row-height="0.277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Row200" style:family="table-row">
      <style:table-row-properties style:min-row-height="0.31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Row212" style:family="table-row">
      <style:table-row-properties style:min-row-height="0.3152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 style:min-row-height="0.3152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Row236" style:family="table-row">
      <style:table-row-properties style:min-row-height="0.3152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Row248" style:family="table-row">
      <style:table-row-properties style:min-row-height="0.3152in"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Row260" style:family="table-row">
      <style:table-row-properties style:min-row-height="0.255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Row273" style:family="table-row">
      <style:table-row-properties style:min-row-height="0.2555in"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Row285" style:family="table-row">
      <style:table-row-properties style:min-row-height="0.2756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Row298" style:family="table-row">
      <style:table-row-properties style:min-row-height="0.8638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/>
    </style:style>
    <style:style style:name="P302" style:parent-style-name="內文" style:family="paragraph">
      <style:text-properties style:font-name="標楷體" style:font-name-asian="標楷體" fo:color="#000000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Row304" style:family="table-row">
      <style:table-row-properties style:min-row-height="0.4652in" style:use-optimal-row-height="false" fo:keep-together="always"/>
    </style:style>
    <style:style style:name="TableCell3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Row309" style:family="table-row">
      <style:table-row-properties style:min-row-height="0.4652in" style:use-optimal-row-height="false" fo:keep-together="always"/>
    </style:style>
    <style:style style:name="TableCell3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Row315" style:family="table-row">
      <style:table-row-properties style:min-row-height="1.3784in" style:use-optimal-row-height="false" fo:keep-together="always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1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2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331" style:family="table-row">
      <style:table-row-properties style:min-row-height="1.4173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3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3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3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3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3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340" style:family="table-row">
      <style:table-row-properties style:min-row-height="0.2368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1" style:family="table-row">
      <style:table-row-properties style:min-row-height="0.9277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364" style:family="table-row">
      <style:table-row-properties style:min-row-height="0.3291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7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376" style:parent-style-name="內文" style:family="paragraph">
      <style:paragraph-properties fo:line-height="0.0138in"/>
      <style:text-properties fo:color="#000000"/>
    </style:style>
  </office:automatic-styles>
  <office:body>
    <office:text text:use-soft-page-breaks="true">
      <text:p text:style-name="P1">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節目名稱</text:p>
          </table:table-cell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節目類型</text:p>
          </table:table-cell>
          <table:table-cell table:style-name="TableCell30" table:number-columns-spanned="12">
            <text:p text:style-name="P31"><text:span text:style-name="T32">□</text:span><text:span text:style-name="T33">音樂<text:s/></text:span><text:span text:style-name="T34">□</text:span><text:span text:style-name="T35">舞蹈<text:s/></text:span><text:span text:style-name="T36">□</text:span><text:span text:style-name="T37">現代戲劇<text:s/></text:span><text:span text:style-name="T38">□</text:span><text:span text:style-name="T39">傳統戲劇<text:s/></text:span><text:span text:style-name="T40">□</text:span><text:span text:style-name="T4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搭台時間</text:p>
          </table:table-cell>
          <table:table-cell table:style-name="TableCell45" table:number-columns-spanned="9">
            <text:p text:style-name="P46">自 <text:s text:c="3"/>年 <text:s text:c="3"/>月 <text:s text:c="3"/>日 <text:s text:c="3"/>時起至 <text:s text:c="3"/>月 <text:s text:c="3"/>日 <text:s text:c="3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查檢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彩排時間</text:p>
          </table:table-cell>
          <table:table-cell table:style-name="TableCell54" table:number-columns-spanned="9">
            <text:p text:style-name="P55">自 <text:s text:c="3"/>年 <text:s text:c="3"/>月 <text:s text:c="3"/>日 <text:s text:c="3"/>時起至 <text:s text:c="3"/>月 <text:s text:c="3"/>日 <text:s text:c="3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查檢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演出時間</text:p>
          </table:table-cell>
          <table:table-cell table:style-name="TableCell63" table:number-columns-spanned="9">
            <text:p text:style-name="P64">自 <text:s text:c="3"/>年 <text:s text:c="3"/>月 <text:s text:c="3"/>日 <text:s text:c="3"/>時起至 <text:s text:c="3"/>月 <text:s text:c="3"/>日 <text:s text:c="3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查檢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拆台時間</text:p>
          </table:table-cell>
          <table:table-cell table:style-name="TableCell72" table:number-columns-spanned="9">
            <text:p text:style-name="P73">自 <text:s text:c="3"/>年 <text:s text:c="3"/>月 <text:s text:c="3"/>日 <text:s text:c="3"/>時起至 <text:s text:c="3"/>月 <text:s text:c="3"/>日 <text:s text:c="3"/>時止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查檢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超時時間</text:p>
            <text:p text:style-name="P82"><text:span text:style-name="T83">(由管理單位填寫)</text:span></text:p>
          </table:table-cell>
          <table:table-cell table:style-name="TableCell84" table:number-columns-spanned="9" table:number-rows-spanned="2">
            <text:p text:style-name="P85">自 <text:s text:c="3"/>年 <text:s text:c="3"/>月 <text:s text:c="3"/>日 <text:s text:c="3"/>時起，至 <text:s text:c="3"/>月 <text:s text:c="3"/>日 <text:s text:c="3"/>時止</text:p>
            <text:p text:style-name="P86"><text:span text:style-name="T87">註：</text:span><text:span text:style-name="T88">最晚需於22:00前完成，如時間不足，</text:span><text:span text:style-name="T89">請預借隔天時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申請單位簽名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管理人員簽名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節目時間</text:p>
          </table:table-cell>
          <table:table-cell table:style-name="TableCell104" table:number-columns-spanned="12">
            <text:p text:style-name="P105"><text:span text:style-name="T106">上半場：</text:span><text:span text:style-name="T107"><text:s text:c="2"/></text:span><text:span text:style-name="T108"><text:s/></text:span><text:span text:style-name="T109"><text:s text:c="2"/></text:span><text:span text:style-name="T110"><text:s/></text:span><text:span text:style-name="T111"><text:s text:c="2"/></text:span><text:span text:style-name="T112">分鐘；</text:span><text:span text:style-name="T113">中場休息：</text:span><text:span text:style-name="T114"><text:s text:c="2"/></text:span><text:span text:style-name="T115"><text:s text:c="2"/></text:span><text:span text:style-name="T116"><text:s text:c="2"/></text:span><text:span text:style-name="T117"><text:s text:c="2"/></text:span><text:span text:style-name="T118">分鐘 <text:s/>□無中場休息；</text:span></text:p>
            <text:p text:style-name="P119"><text:span text:style-name="T120">下半場：</text:span><text:span text:style-name="T121"><text:s text:c="2"/></text:span><text:span text:style-name="T122"><text:s/></text:span><text:span text:style-name="T123"><text:s text:c="2"/></text:span><text:span text:style-name="T124"><text:s/></text:span><text:span text:style-name="T125"><text:s text:c="2"/></text:span><text:span text:style-name="T126">分鐘</text:span><text:span text:style-name="T127">；總 <text:s text:c="3"/>計：</text:span><text:span text:style-name="T128"><text:s text:c="3"/></text:span><text:span text:style-name="T129"><text:s text:c="2"/></text:span><text:span text:style-name="T130"><text:s text:c="3"/></text:span><text:span text:style-name="T131">分鐘（含中場休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觀眾人數</text:p>
          </table:table-cell>
          <table:table-cell table:style-name="TableCell135" table:number-columns-spanned="4">
            <text:p text:style-name="P136"><text:s text:c="8"/>人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<text:span text:style-name="T139">查檢</text:span><text:span text:style-name="T14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前台</text:p>
          </table:table-cell>
          <table:table-cell table:style-name="TableCell144" table:number-columns-spanned="12">
            <text:p text:style-name="P145"><text:span text:style-name="T146">1.觀眾進場時間為</text:span><text:span text:style-name="T147">：</text:span><text:span text:style-name="T148"><text:s text:c="7"/></text:span><text:span text:style-name="T149">時</text:span><text:span text:style-name="T150"><text:s text:c="8"/></text:span><text:span text:style-name="T151">分</text:span><text:span text:style-name="T152"><text:s/></text:span></text:p>
            <text:p text:style-name="內文"><text:span text:style-name="T153">2.</text:span><text:span text:style-name="T154">□</text:span><text:span text:style-name="T155">遲到觀眾入場時間為：</text:span></text:p>
            <text:p text:style-name="內文"><text:span text:style-name="T156">（1）上半場：開演後約</text:span><text:span text:style-name="T157"><text:s text:c="5"/></text:span><text:span text:style-name="T158">分鐘；如有</text:span><text:span text:style-name="T159">第二次</text:span><text:span text:style-name="T160">，</text:span><text:span text:style-name="T161">則於開演後約</text:span><text:span text:style-name="T162"><text:s text:c="5"/></text:span><text:span text:style-name="T163">分鐘。</text:span></text:p>
            <text:p text:style-name="內文"><text:span text:style-name="T164">（2）下半場：開演後約</text:span><text:span text:style-name="T165"><text:s text:c="5"/></text:span><text:span text:style-name="T166">分鐘時入場。</text:span></text:p>
            <text:p text:style-name="內文"><text:span text:style-name="T167">（3）其他：</text:span><text:span text:style-name="T168"><text:s text:c="25"/></text:span><text:span text:style-name="T169">。</text:span></text:p>
            <text:p text:style-name="內文"><text:span text:style-name="T170">3.</text:span><text:span text:style-name="T171">□</text:span><text:span text:style-name="T172">遲到觀眾不得入場</text:span><text:span text:style-name="T173">，須等候至中場休息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類別</text:p>
          </table:table-cell>
          <table:table-cell table:style-name="TableCell177" table:number-columns-spanned="2">
            <text:p text:style-name="P178">項目</text:p>
          </table:table-cell>
          <table:covered-table-cell/>
          <table:table-cell table:style-name="TableCell179" table:number-columns-spanned="3">
            <text:p text:style-name="P180">現有數</text:p>
          </table:table-cell>
          <table:covered-table-cell/>
          <table:covered-table-cell/>
          <table:table-cell table:style-name="TableCell181">
            <text:p text:style-name="P182">申請數</text:p>
          </table:table-cell>
          <table:table-cell table:style-name="TableCell183" table:number-columns-spanned="2">
            <text:p text:style-name="P184">查檢</text:p>
          </table:table-cell>
          <table:covered-table-cell/>
          <table:table-cell table:style-name="TableCell185" table:number-columns-spanned="4">
            <text:p text:style-name="P186">說明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6">
            <text:p text:style-name="P189">後台休息室</text:p>
          </table:table-cell>
          <table:table-cell table:style-name="TableCell190" table:number-columns-spanned="2">
            <text:p text:style-name="P191">1.單人休息室（1樓）</text:p>
          </table:table-cell>
          <table:covered-table-cell/>
          <table:table-cell table:style-name="TableCell192" table:number-columns-spanned="3">
            <text:p text:style-name="P193">1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>約可容納2人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2.單人休息室（1樓）</text:p>
          </table:table-cell>
          <table:covered-table-cell/>
          <table:table-cell table:style-name="TableCell204" table:number-columns-spanned="3">
            <text:p text:style-name="P205">1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>約可容納2人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3.團體化妝室（1樓）</text:p>
          </table:table-cell>
          <table:covered-table-cell/>
          <table:table-cell table:style-name="TableCell216" table:number-columns-spanned="3">
            <text:p text:style-name="P217">1</text:p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>約可容納7-10人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4.團體休息室（1樓）</text:p>
          </table:table-cell>
          <table:covered-table-cell/>
          <table:table-cell table:style-name="TableCell228" table:number-columns-spanned="3">
            <text:p text:style-name="P229">1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>約可容納12-15人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5.團體休息室（2樓）</text:p>
          </table:table-cell>
          <table:covered-table-cell/>
          <table:table-cell table:style-name="TableCell240" table:number-columns-spanned="3">
            <text:p text:style-name="P241">1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>約可容納25-35人，附有更衣室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6.團體休息室（2樓）</text:p>
          </table:table-cell>
          <table:covered-table-cell/>
          <table:table-cell table:style-name="TableCell252" table:number-columns-spanned="3">
            <text:p text:style-name="P253">1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>約可容納25-35人，附有更衣室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觀眾席</text:p>
          </table:table-cell>
          <table:table-cell table:style-name="TableCell263" table:number-columns-spanned="2">
            <text:p text:style-name="P264">1樓646席（6席輪椅席）</text:p>
          </table:table-cell>
          <table:covered-table-cell/>
          <table:table-cell table:style-name="TableCell265" table:number-columns-spanned="3">
            <text:p text:style-name="P266">1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2樓290席</text:p>
          </table:table-cell>
          <table:covered-table-cell/>
          <table:table-cell table:style-name="TableCell277" table:number-columns-spanned="3">
            <text:p text:style-name="P278">1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音響器材</text:p>
          </table:table-cell>
          <table:table-cell table:style-name="TableCell288" table:number-columns-spanned="2">
            <text:p text:style-name="P289">有線麥克風</text:p>
          </table:table-cell>
          <table:covered-table-cell/>
          <table:table-cell table:style-name="TableCell290" table:number-columns-spanned="3">
            <text:p text:style-name="P291">6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2">
            <text:p text:style-name="P301">□使用本廳音響系統</text:p>
            <text:p text:style-name="P302">□自備器材，訊號進入本廳音響系統</text:p>
            <text:p text:style-name="P303">□全數使用自備音響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>
            <text:p text:style-name="P306">其他</text:p>
          </table:table-cell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其他查驗</text:p>
            <text:p text:style-name="P312">狀況</text:p>
          </table:table-cell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3">
            <text:p text:style-name="P317">注意事項：</text:p>
            <text:p text:style-name="P318"><text:span text:style-name="T319">1.</text:span><text:span text:style-name="T320">本表至遲請於演出前2週提出申請</text:span><text:span text:style-name="T321">，</text:span><text:span text:style-name="T322">未完成申請程序者不得使用</text:span><text:span text:style-name="T323">。</text:span><text:span text:style-name="T324">使用各項器材設施應徵得</text:span><text:span text:style-name="T325">校</text:span><text:span text:style-name="T326">方同意並由專業人員操作，使用完畢應負責回復原狀歸還原位。器材設備</text:span><text:span text:style-name="T327">如有毀損，須照時價賠償。</text:span></text:p>
            <text:p text:style-name="P328">2.錄影請自備器材，無代錄服務，並請於固定位置拍攝（攝影禁止使用閃光燈），器材架設請勿影響觀眾欣賞節目之權益及走道安全。</text:p>
            <text:p text:style-name="P329">3.舞台區、觀眾席禁止飲用飲料（水）及食物。</text:p>
            <text:p text:style-name="P330">4.離場前需會同場地管理人員點收器材並確認，始完成歸還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3">
            <text:p text:style-name="P333"/>
            <text:p text:style-name="P334">申 請 單 位： <text:s text:c="20"/><text:s text:c="5"/><text:s text:c="2"/><text:s text:c="30"/><text:s/>（印）</text:p>
            <text:p text:style-name="P335"/>
            <text:p text:style-name="P336">聯 <text:s/>絡 <text:s/>人 ： <text:s text:c="29"/>聯 絡 電 話：</text:p>
            <text:p text:style-name="P337"/>
            <text:p text:style-name="P338"/>
            <text:p text:style-name="P339">中華民國 <text:s text:c="14"/>年 <text:s text:c="14"/>月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申請單位</text:p>
          </table:table-cell>
          <table:covered-table-cell/>
          <table:table-cell table:style-name="TableCell343" table:number-columns-spanned="2">
            <text:p text:style-name="P344">會辦單位</text:p>
          </table:table-cell>
          <table:covered-table-cell/>
          <table:table-cell table:style-name="TableCell345" table:number-columns-spanned="4">
            <text:p text:style-name="P346">成功廳管理人員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總務處事務組</text:p>
          </table:table-cell>
          <table:covered-table-cell/>
          <table:covered-table-cell/>
          <table:table-cell table:style-name="TableCell349" table:number-columns-spanned="2">
            <text:p text:style-name="P350">總務處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  <text:p text:style-name="P356"/>
            <text:p text:style-name="P357"/>
          </table:table-cell>
          <table:covered-table-cell/>
          <table:table-cell table:style-name="TableCell358" table:number-columns-spanned="4" table:number-rows-spanned="2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 table:number-rows-spanned="2">
            <text:p text:style-name="P361"/>
          </table:table-cell>
          <table:covered-table-cell/>
          <table:covered-table-cell/>
          <table:table-cell table:style-name="TableCell362" table:number-columns-spanned="2" table:number-row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pan text:style-name="T367">申請單位為學生社團者</text:span><text:span text:style-name="T368">，</text:span><text:span text:style-name="T369">需先加會</text:span><text:span text:style-name="T370">活動</text:span><text:span text:style-name="T371">組及藝術中心</text:span><text:span text:style-name="T372">。</text:span></text:p>
          </table: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1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頁尾" style:family="paragraph">
      <style:paragraph-properties fo:text-align="center" fo:margin-right="0.25in"/>
      <style:text-properties style:font-name="標楷體" style:font-name-asian="標楷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成功大學成功廳一般類活動器材使用申請及查核表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第</text:span><text:span text:style-name="T6"><text:page-number text:fixed="false">1</text:page-number></text:span><text:span text:style-name="T7">頁</text:span></text:p></draw:text-box></draw:frame>本表格共2頁（請雙面列印節省紙張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文化中心演藝廳器材使用申請表</dc:title>
    <dc:subject/>
    <meta:initial-creator>user</meta:initial-creator>
    <dc:creator>Win7</dc:creator>
    <meta:creation-date>2018-10-04T01:53:00Z</meta:creation-date>
    <dc:date>2018-10-04T01:53:00Z</dc:date>
    <meta:print-date>2018-09-19T03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4" meta:row-count="9" meta:non-whitespace-character-count="1188"/>
  </office:meta>
</office:document-meta>
</file>