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058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成功大學</text:span><text:bookmark-start text:name="_GoBack"/><text:span text:style-name="T1">汽機車通行證申辦作業e化系統</text:span><text:bookmark-end text:name="_GoBack"/></text:p>
      <text:p text:style-name="P5">單位承辦人基本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承辦人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識別證號碼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分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承辦單位層級</text:p>
          </table:table-cell>
          <table:table-cell table:style-name="表格1.A1" office:value-type="string">
            <text:p text:style-name="P3">□一級單位 <text:s text:c="14"/>□二級單位</text:p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p text:style-name="P1">單位主管</text:p>
      <text:p text:style-name="P1">核 <text:s text:c="6"/>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3</meta:editing-cycles>
    <meta:creation-date>2016-09-30T02:44:00</meta:creation-date>
    <dc:date>2016-12-07T15:13:40.305000000</dc:date>
    <meta:editing-duration>PT2M3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13" meta:word-count="73" meta:character-count="100" meta:non-whitespace-character-count="7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