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margin-right="0.1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2.0993in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2.1284in"/>
    </style:style>
    <style:style style:name="Table4" style:family="table">
      <style:table-properties style:width="7.1458in" fo:margin-left="0in" table:align="left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447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26" style:family="table-row">
      <style:table-row-properties style:min-row-height="0.4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37" style:family="table-row">
      <style:table-row-properties style:min-row-height="0.438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2.697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406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fo:margin-right="-0.0166in"/>
      <style:text-properties style:font-name="標楷體" style:font-name-asian="標楷體" fo:font-weight="bold" style:font-weight-asian="bold" fo:font-size="18pt" style:font-size-asian="18pt"/>
    </style:style>
    <style:style style:name="P69" style:parent-style-name="內文" style:family="paragraph">
      <style:paragraph-properties fo:text-align="end" fo:margin-right="-0.016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國立成功大學公務車通行證申請書</text:p>
      <text:p text:style-name="P2"><text:span text:style-name="T3">※首次申請須附簽呈影本及本申請書※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校內分機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務車</text:p>
            <text:p text:style-name="P33"><text:span text:style-name="T34">財產編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公務車使用目的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公務車照片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簽章</text:p>
          </table:table-cell>
          <table:table-cell table:style-name="TableCell62">
            <text:p text:style-name="P63"/>
          </table:table-cell>
          <table:table-cell table:style-name="TableCell64">
            <text:p text:style-name="P65">申請日期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NO.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zhuyun</dc:creator>
    <meta:creation-date>2022-02-08T03:35:00Z</meta:creation-date>
    <dc:date>2022-02-08T03:35:00Z</dc:date>
    <meta:print-date>2019-11-1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