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left="0.5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222222" style:letter-kerning="false" fo:font-size="7pt" style:font-size-asian="7pt" style:font-size-complex="7pt"/>
    </style:style>
    <style:style style:name="T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left="0.5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222222" style:letter-kerning="false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同意薪資扣款授權書」</text:span></text:p>
      <text:p text:style-name="P3"><text:span text:style-name="T4">一、</text:span><text:span text:style-name="T5">   </text:span><text:span text:style-name="T6">茲同意所申請汽車通行證及機車停車證之費用，自108學年度起由本人</text:span><text:span text:style-name="T7">每年之7月</text:span><text:span text:style-name="T8">薪資代扣繳。</text:span></text:p>
      <text:p text:style-name="P9"><text:span text:style-name="T10">二、</text:span><text:span text:style-name="T11">   </text:span><text:span text:style-name="T12">本人同意上述授權</text:span><text:span text:style-name="T13">每學年</text:span><text:span text:style-name="T14">自動展延，如有終止代扣繳之需要，將於公告時限內</text:span><text:span text:style-name="T15">以書面</text:span><text:span text:style-name="T16">通知總務處事務組。</text:span></text:p>
      <text:p text:style-name="P17"/>
      <text:p text:style-name="P18">單位：</text:p>
      <text:p text:style-name="P19"/>
      <text:p text:style-name="P20">授權同意人：</text:p>
      <text:p text:style-name="P21"/>
      <text:p text:style-name="P22">職工識別證號：</text:p>
      <text:p text:style-name="P23"/>
      <text:p text:style-name="P24">日期： <text:s text:c="16"/>年 <text:s text:c="16"/>月 <text:s text:c="1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zhuyun</dc:creator>
    <meta:creation-date>2022-02-08T03:35:00Z</meta:creation-date>
    <dc:date>2022-02-08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