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'Arial Unicode MS'" svg:font-family="華康中楷體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細明體, MingLiU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細明體, MingLiU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細明體, MingLiU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14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16" style:parent-style-name="預設段落字型" style:family="text">
      <style:text-properties style:font-name="標楷體" style:font-name-asian="標楷體" style:font-name-complex="新細明體" fo:font-size="16pt" style:font-size-asian="16pt" style:font-size-complex="8pt"/>
    </style:style>
    <style:style style:name="T17" style:parent-style-name="預設段落字型" style:family="text">
      <style:text-properties style:font-name="標楷體" style:font-name-asian="標楷體" style:font-name-complex="新細明體" fo:font-size="16pt" style:font-size-asian="16pt" style:font-size-complex="8pt"/>
    </style:style>
    <style:style style:name="T18" style:parent-style-name="預設段落字型" style:family="text">
      <style:text-properties style:font-name="標楷體" style:font-name-asian="標楷體" style:font-name-complex="新細明體" fo:font-size="16pt" style:font-size-asian="16pt" style:font-size-complex="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20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T22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3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4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5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6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7" style:parent-style-name="預設段落字型" style:family="text">
      <style:text-properties style:font-name="標楷體" style:font-name-asian="標楷體" style:font-name-complex="細明體, MingLiU" fo:font-size="16pt" style:font-size-asian="16pt" style:font-size-complex="8pt"/>
    </style:style>
    <style:style style:name="T28" style:parent-style-name="預設段落字型" style:family="text">
      <style:text-properties style:font-name="標楷體" style:font-name-asian="標楷體" style:font-name-complex="新細明體" fo:font-size="16pt" style:font-size-asian="16pt" style:font-size-complex="8pt"/>
    </style:style>
    <style:style style:name="T29" style:parent-style-name="預設段落字型" style:family="text">
      <style:text-properties style:font-name="標楷體" style:font-name-asian="標楷體" style:font-name-complex="新細明體" fo:font-size="16pt" style:font-size-asian="16pt" style:font-size-complex="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8pt"/>
    </style:style>
    <style:style style:name="P31" style:parent-style-name="Standard" style:family="paragraph">
      <style:paragraph-properties fo:text-align="end"/>
      <style:text-properties style:font-name="標楷體" style:font-name-asian="標楷體" fo:font-size="14pt" style:font-size-asian="14pt" style:font-size-complex="7pt"/>
    </style:style>
    <style:style style:name="TableColumn33" style:family="table-column">
      <style:table-column-properties style:column-width="0.6875in"/>
    </style:style>
    <style:style style:name="TableColumn34" style:family="table-column">
      <style:table-column-properties style:column-width="2.2625in"/>
    </style:style>
    <style:style style:name="TableColumn35" style:family="table-column">
      <style:table-column-properties style:column-width="2.4611in"/>
    </style:style>
    <style:style style:name="TableColumn36" style:family="table-column">
      <style:table-column-properties style:column-width="1.9326in"/>
    </style:style>
    <style:style style:name="Table32" style:family="table">
      <style:table-properties style:width="7.3437in" fo:margin-left="0in" table:align="left"/>
    </style:style>
    <style:style style:name="TableRow37" style:family="table-row">
      <style:table-row-properties style:min-row-height="0.5326in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47in solid #000000" fo:border-right="0.0069in solid #000000" fo:background-color="#E8E8E8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52" style:family="table-row">
      <style:table-row-properties style:min-row-height="0.389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60" style:family="table-row">
      <style:table-row-properties style:min-row-height="0.3854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66" style:family="table-row">
      <style:table-row-properties style:min-row-height="0.4437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72" style:family="table-row">
      <style:table-row-properties style:min-row-height="0.68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79" style:family="table-row">
      <style:table-row-properties style:row-height="0.4722in"/>
    </style:style>
    <style:style style:name="P80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8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ableRow87" style:family="table-row">
      <style:table-row-properties style:row-height="0.4881in"/>
    </style:style>
    <style:style style:name="P88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標楷體" style:font-name-asian="標楷體" fo:font-size="16pt" style:font-size-asian="16pt" style:font-size-complex="11pt"/>
    </style:style>
    <style:style style:name="TableRow92" style:family="table-row">
      <style:table-row-properties style:min-row-height="0.602in"/>
    </style:style>
    <style:style style:name="TableCell93" style:family="table-cell">
      <style:table-cell-properties fo:border-top="0.0347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8E8E8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96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98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99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P10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10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Cell105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Row107" style:family="table-row">
      <style:table-row-properties style:row-height="0.634in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ableRow115" style:family="table-row">
      <style:table-row-properties style:row-height="1.3006in"/>
    </style:style>
    <style:style style:name="P116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0.5pt" style:font-size-asian="10.5pt" style:font-size-complex="8pt"/>
    </style:style>
    <style:style style:name="P121" style:parent-style-name="Standard" style:family="paragraph">
      <style:text-properties fo:font-size="14pt" style:font-size-asian="14pt" style:font-size-complex="7pt"/>
    </style:style>
    <style:style style:name="P122" style:parent-style-name="Standard" style:family="paragraph">
      <style:paragraph-properties fo:text-align="end"/>
      <style:text-properties fo:font-size="16pt" style:font-size-asian="16pt" style:font-size-complex="8pt"/>
    </style:style>
    <style:style style:name="TableColumn124" style:family="table-column">
      <style:table-column-properties style:column-width="6.8402in" style:use-optimal-column-width="false"/>
    </style:style>
    <style:style style:name="Table123" style:family="table">
      <style:table-properties style:width="6.8402in" fo:margin-left="0.2465in" table:align="left"/>
    </style:style>
    <style:style style:name="TableRow125" style:family="table-row">
      <style:table-row-properties style:min-row-height="0.4979in" style:use-optimal-row-height="false"/>
    </style:style>
    <style:style style:name="TableCell126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asian="新細明體" style:font-name-complex="新細明體" fo:font-size="16pt" style:font-size-asian="16pt" style:font-size-complex="8pt"/>
    </style:style>
    <style:style style:name="T129" style:parent-style-name="預設段落字型" style:family="text">
      <style:text-properties style:font-name="華康中楷體, 'Arial Unicode MS'" style:font-name-asian="華康中楷體, 'Arial Unicode MS'" style:font-name-complex="細明體, MingLiU" fo:font-size="16pt" style:font-size-asian="16pt" style:font-size-complex="8pt"/>
    </style:style>
    <style:style style:name="TableRow130" style:family="table-row">
      <style:table-row-properties style:min-row-height="3.8895in" style:use-optimal-row-height="false"/>
    </style:style>
    <style:style style:name="TableCell131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6pt" style:font-size-asian="16pt" style:font-size-complex="8pt"/>
    </style:style>
    <style:style style:name="TableRow133" style:family="table-row">
      <style:table-row-properties style:min-row-height="0.5in" style:use-optimal-row-height="false"/>
    </style:style>
    <style:style style:name="TableCell134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華康中楷體, 'Arial Unicode MS'" style:font-name-asian="華康中楷體, 'Arial Unicode MS'" style:font-name-complex="細明體, MingLiU" fo:font-size="16pt" style:font-size-asian="16pt" style:font-size-complex="8pt"/>
    </style:style>
    <style:style style:name="TableRow137" style:family="table-row">
      <style:table-row-properties style:min-row-height="4.2791in" style:use-optimal-row-height="false"/>
    </style:style>
    <style:style style:name="TableCell138" style:family="table-cell">
      <style:table-cell-properties fo:border-top="0.0069in solid #000000" fo:border-left="0.0347in solid #000000" fo:border-bottom="0.0347in solid #000000" fo:border-right="0.0347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華康中楷體, 'Arial Unicode MS'" style:font-name-asian="華康中楷體, 'Arial Unicode MS'" fo:font-size="16pt" style:font-size-asian="16pt" style:font-size-complex="8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8pt"/>
    </style:style>
  </office:automatic-styles>
  <office:body>
    <office:text text:use-soft-page-breaks="true">
      <text:p text:style-name="P1"><text:span text:style-name="T2">國立成功大學</text:span><text:span text:style-name="T3">___</text:span><text:span text:style-name="T4">_____</text:span><text:span text:style-name="T5">學年度</text:span></text:p>
      <text:p text:style-name="P6"><text:span text:style-name="T7">廠商汽車通行證</text:span><text:span text:style-name="T8">、機車停車</text:span><text:span text:style-name="T9">切結書</text:span><text:span text:style-name="T10">申請表</text:span></text:p>
      <text:p text:style-name="Standard"><text:span text:style-name="T11">請准予申</text:span><text:span text:style-name="T12">辦</text:span><text:span text:style-name="T13">貴校</text:span><text:span text:style-name="T14">今</text:span><text:span text:style-name="T15">年度廠商汽車通行證</text:span><text:span text:style-name="T16">、</text:span><text:span text:style-name="T17">機車停車</text:span><text:span text:style-name="T18">權限</text:span><text:span text:style-name="T19">，本公司願遵守貴校車輛</text:span><text:span text:style-name="T20">行駛校區</text:span><text:span text:style-name="T21">管制辦法之規定，小心駕駛</text:span><text:span text:style-name="T22">並</text:span><text:span text:style-name="T23">於當</text:span><text:span text:style-name="T24">日工作結束後，車輛駛</text:span><text:span text:style-name="T25">離</text:span><text:span text:style-name="T26">校區</text:span><text:span text:style-name="T27">。另</text:span><text:span text:style-name="T28">廠商汽車不得過夜停放及佔用地下停車格位。</text:span><text:span text:style-name="T29">若</text:span><text:span text:style-name="T30">有違反規定，願無條件接受貴校處置。</text:span></text:p>
      <text:p text:style-name="P31">填表日期：_____年_____月_____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7">
            <text:p text:style-name="P39">申</text:p>
            <text:p text:style-name="P40">請</text:p>
            <text:p text:style-name="P41">廠</text:p>
            <text:p text:style-name="P42">商</text:p>
            <text:p text:style-name="P43">填</text:p>
            <text:p text:style-name="P44"><text:span text:style-name="T45">寫</text:span></text:p>
          </table:table-cell>
          <table:table-cell table:style-name="TableCell46">
            <text:p text:style-name="P47"><text:span text:style-name="T48">廠商</text:span><text:span text:style-name="T49">名稱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聯絡</text:span><text:span text:style-name="T57">人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聯絡信箱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電話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與校方合作業務內容</text:p>
            <text:p text:style-name="P76">(請簡單文字敘述)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rows-spanned="2">
            <text:p text:style-name="P82">車牌號碼</text:p>
            <text:p text:style-name="P83"><text:span text:style-name="T84">□汽車□機車</text:span></text:p>
          </table:table-cell>
          <table:table-cell table:style-name="TableCell85" table:number-columns-spanned="2">
            <text:p text:style-name="Standard"><text:span text:style-name="T86">汽車：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機車：</text:p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>協</text:p>
            <text:p text:style-name="P95">助</text:p>
            <text:p text:style-name="P96">申</text:p>
            <text:p text:style-name="P97">請</text:p>
            <text:p text:style-name="P98">單</text:p>
            <text:p text:style-name="P99">位</text:p>
            <text:p text:style-name="P100">填</text:p>
            <text:p text:style-name="P101">寫</text:p>
          </table:table-cell>
          <table:table-cell table:style-name="TableCell102">
            <text:p text:style-name="P103"><text:span text:style-name="T104">申請單位名稱</text:span>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單位承辦人及分機</text:p>
          </table:table-cell>
          <table:table-cell table:style-name="TableCell111">
            <text:p text:style-name="P112"/>
          </table:table-cell>
          <table:table-cell table:style-name="TableCell113">
            <text:p text:style-name="Standard"><text:span text:style-name="T114">分機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申請單位核章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>本年度登記通行證NO.__________</text:p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<text:span text:style-name="T128">汽機車</text:span><text:span text:style-name="T129">行照影本</text:span></text:p>
          </table:table-cell>
        </table:table-row>
        <table:table-row table:style-name="TableRow130">
          <table:table-cell table:style-name="TableCell131">
            <text:p text:style-name="P132">黏貼處</text:p>
          </table:table-cell>
        </table:table-row>
        <table:table-row table:style-name="TableRow133">
          <table:table-cell table:style-name="TableCell134">
            <text:p text:style-name="P135"><text:span text:style-name="T136">駕駛人駕照影本</text:span></text:p>
          </table:table-cell>
        </table:table-row>
        <table:table-row table:style-name="TableRow137">
          <table:table-cell table:style-name="TableCell138">
            <text:p text:style-name="P139">黏貼處</text:p>
          </table:table-cell>
        </table:table-row>
      </table:table>
      <text:p text:style-name="Standard"><text:span text:style-name="T140">※請依實際申請車輛提供行照及駕駛人駕照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'Arial Unicode MS'" svg:font-family="華康中楷體, 'Arial Unicode MS'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41in" fo:margin-left="0.4173in" fo:margin-bottom="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結   書</dc:title>
    <meta:initial-creator>事務組.</meta:initial-creator>
    <dc:creator>李竹筠</dc:creator>
    <meta:creation-date>2024-04-10T06:05:00Z</meta:creation-date>
    <dc:date>2024-05-01T07:43:00Z</dc:date>
    <meta:print-date>2024-05-01T07:42:00Z</meta:print-date>
    <meta:template xlink:href="Normal.dotm" xlink:type="simple"/>
    <meta:editing-cycles>3</meta:editing-cycles>
    <meta:editing-duration>PT3720S</meta:editing-duration>
    <meta:document-statistic meta:page-count="2" meta:paragraph-count="1" meta:word-count="57" meta:character-count="383" meta:row-count="2" meta:non-whitespace-character-count="327"/>
  </office:meta>
</office:document-meta>
</file>