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background-color="#FFFFFF"/>
    </style:style>
    <style:style style:name="T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222222" style:letter-kerning="false" fo:font-size="14pt" style:font-size-asian="14pt" style:font-size-complex="14pt"/>
    </style:style>
    <style:style style:name="P7" style:parent-style-name="內文" style:family="paragraph">
      <style:paragraph-properties fo:widows="2" fo:orphans="2" fo:text-align="justify" fo:background-color="#FFFFFF"/>
    </style:style>
    <style:style style:name="T8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fo:color="#222222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margin-left="0.5in" fo:background-color="#FFFFFF">
        <style:tab-stops/>
      </style:paragraph-properties>
      <style:text-properties style:font-name="Calibri" style:font-name-asian="新細明體" style:font-name-complex="新細明體" fo:color="#222222" style:letter-kerning="false" style:font-size-complex="12pt"/>
    </style:style>
    <style:style style:name="P15" style:parent-style-name="內文" style:family="paragraph">
      <style:paragraph-properties fo:widows="2" fo:orphans="2" fo:text-align="justify" fo:background-color="#FFFFFF"/>
      <style:text-properties style:font-name="標楷體" style:font-name-asian="標楷體" style:font-name-complex="Arial" fo:color="#222222" style:letter-kerning="false" fo:font-size="14pt" style:font-size-asian="14pt" style:font-size-complex="14pt"/>
    </style:style>
    <style:style style:name="P16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7" style:parent-style-name="內文" style:family="paragraph">
      <style:paragraph-properties fo:widows="2" fo:orphans="2" fo:text-align="justify" fo:background-color="#FFFFFF"/>
      <style:text-properties style:font-name="標楷體" style:font-name-asian="標楷體" fo:font-size="13pt" style:font-size-asian="13pt" style:font-size-complex="13pt"/>
    </style:style>
    <style:style style:name="P1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0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2" style:parent-style-name="內文" style:family="paragraph">
      <style:text-properties style:font-name="標楷體"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「</text:span><text:span text:style-name="T3">終止</text:span><text:span text:style-name="T4">薪資扣款</text:span><text:span text:style-name="T5">通知</text:span><text:span text:style-name="T6">書」</text:span></text:p>
      <text:p text:style-name="P7"><text:span text:style-name="T8">茲</text:span><text:span text:style-name="T9">終止</text:span><text:span text:style-name="T10">由本人薪資代扣繳</text:span><text:span text:style-name="T11">汽車通行證及機車停車證之費用</text:span><text:span text:style-name="T12">，特此通知</text:span><text:span text:style-name="T13">。</text:span></text:p>
      <text:p text:style-name="P14"/>
      <text:p text:style-name="P15"/>
      <text:p text:style-name="P16">單位：</text:p>
      <text:p text:style-name="P17"/>
      <text:p text:style-name="P18">申請人：</text:p>
      <text:p text:style-name="P19"/>
      <text:p text:style-name="P20">職工識別證號：</text:p>
      <text:p text:style-name="P21"/>
      <text:p text:style-name="P22">日期： <text:s text:c="7"/><text:s text:c="8"/>年 <text:s text:c="7"/><text:s text:c="8"/>月 <text:s text:c="7"/><text:s text:c="8"/>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5in" text:min-label-width="0.4333in" text:list-level-position-and-space-mode="label-alignment">
          <style:list-level-label-alignment text:label-followed-by="listtab" fo:margin-left="0.9333in" fo:text-indent="-0.4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zhuyun</dc:creator>
    <meta:creation-date>2022-02-08T03:36:00Z</meta:creation-date>
    <dc:date>2022-02-08T03:36:00Z</dc:date>
    <meta:print-date>2019-04-10T09:0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8" meta:character-count="121" meta:row-count="1" meta:non-whitespace-character-count="104"/>
  </office:meta>
</office:document-meta>
</file>