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" style:parent-style-name="清單段落" style:list-style-name="LFO1" style:family="paragraph">
      <style:paragraph-properties fo:widows="2" fo:orphans="2" fo:background-color="#FFFFFF"/>
      <style:text-properties style:font-name="標楷體" style:font-name-asian="標楷體" style:font-name-complex="新細明體" fo:color="#222222" style:letter-kerning="false" style:font-size-complex="12pt"/>
    </style:style>
    <style:style style:name="P3" style:parent-style-name="清單段落" style:family="paragraph">
      <style:paragraph-properties fo:widows="2" fo:orphans="2" fo:margin-left="0.3958in" fo:background-color="#FFFFFF">
        <style:tab-stops/>
      </style:paragraph-properties>
      <style:text-properties style:font-name="標楷體" style:font-name-asian="標楷體" style:font-name-complex="新細明體" fo:color="#222222" style:letter-kerning="false" style:font-size-complex="12pt"/>
    </style:style>
    <style:style style:name="P4" style:parent-style-name="內文" style:family="paragraph">
      <style:paragraph-properties fo:widows="2" fo:orphans="2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222222" style:letter-kerning="false" fo:font-size="6pt" style:font-size-asian="6pt" style:font-size-complex="6pt"/>
    </style:style>
    <style:style style:name="T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32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fo:color="#222222" style:letter-kerning="false" style:font-size-complex="12pt"/>
    </style:style>
    <style:style style:name="P33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fo:color="#222222" style:letter-kerning="false" style:font-size-complex="12pt"/>
    </style:style>
    <style:style style:name="TableColumn35" style:family="table-column">
      <style:table-column-properties style:column-width="1.8298in"/>
    </style:style>
    <style:style style:name="TableColumn36" style:family="table-column">
      <style:table-column-properties style:column-width="3.9173in"/>
    </style:style>
    <style:style style:name="Table34" style:family="table">
      <style:table-properties style:width="5.7472in" fo:margin-left="0in" table:align="center"/>
    </style:style>
    <style:style style:name="TableRow37" style:family="table-row">
      <style:table-row-properties style:min-row-height="0.5527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42" style:family="table-row">
      <style:table-row-properties style:min-row-height="0.5527in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47" style:family="table-row">
      <style:table-row-properties style:min-row-height="0.5527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52" style:family="table-row">
      <style:table-row-properties style:min-row-height="0.5527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57" style:family="table-row">
      <style:table-row-properties style:min-row-height="0.5527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62" style:family="table-row">
      <style:table-row-properties style:min-row-height="2.2437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fo:color="#222222" style:letter-kerning="false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fo:color="#222222" style:letter-kerning="false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fo:color="#222222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22222" style:letter-kerning="false" fo:font-size="14pt" style:font-size-asian="14pt" style:font-size-complex="14pt"/>
    </style:style>
  </office:automatic-styles>
  <office:body>
    <office:text text:use-soft-page-breaks="true">
      <text:p text:style-name="P1">國立成功大學申辦汽機車通行薪資扣款<text:s text:c="2"/>授權/取消 <text:s/>同意書</text:p>
      <text:list text:style-name="LFO1" text:continue-numbering="true">
        <text:list-item>
          <text:p text:style-name="P2">自108學年度起，汽機車通行申辦可由申請人每年之7月薪資代扣繳費。</text:p>
        </text:list-item>
      </text:list>
      <text:p text:style-name="P3">使用薪資代扣申辦汽機車通行者，使用身分須為本校編制內人員、校聘人員、行政專案人員，自行完成薪資入款流程者、本校退休人員、醫院員工等身分無法使用。</text:p>
      <text:p text:style-name="P4"><text:span text:style-name="T5">二、</text:span><text:span text:style-name="T6">   </text:span><text:span text:style-name="T7">成功申請過薪資扣款功能後</text:span><text:span text:style-name="T8">將</text:span><text:span text:style-name="T9">每學年自動展延，</text:span><text:span text:style-name="T10">如</text:span><text:span text:style-name="T11">有終止代扣繳</text:span><text:span text:style-name="T12">需求</text:span><text:span text:style-name="T13">，</text:span><text:span text:style-name="T14">申</text:span><text:span text:style-name="T15"><text:line-break/></text:span><text:span text:style-name="T16"><text:s text:c="5"/></text:span><text:span text:style-name="T17">請人請</text:span><text:span text:style-name="T18">於</text:span><text:span text:style-name="T19">本校</text:span><text:span text:style-name="T20">團體</text:span><text:span text:style-name="T21">申辦期間</text:span><text:span text:style-name="T22">以書面通知</text:span><text:span text:style-name="T23">單位承辦，</text:span><text:span text:style-name="T24">由單位承辦協助完</text:span><text:span text:style-name="T25">成</text:span><text:span text:style-name="T26">單</text:span><text:span text:style-name="T27"><text:line-break/></text:span><text:span text:style-name="T28"><text:s text:c="5"/></text:span><text:span text:style-name="T29">位的汽機車申辦資料，以</text:span><text:span text:style-name="T30">便本組汽機車申辦通行作業流程</text:span><text:span text:style-name="T31">。</text:span></text:p>
      <text:p text:style-name="P32"/>
      <text:p text:style-name="P33">編號：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薪資扣款</text:p>
          </table:table-cell>
          <table:table-cell table:style-name="TableCell40">
            <text:p text:style-name="P41">□授權<text:s text:c="5"/>□取消</text:p>
          </table:table-cell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人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申請人職工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申請人聯絡分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備<text:s text:c="3"/>註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內文"><text:span text:style-name="T70">中華民國 <text:s text:c="14"/>年 <text:s text:c="14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竹筠</meta:initial-creator>
    <dc:creator>李竹筠 Lee, Zhu-Yun</dc:creator>
    <meta:creation-date>2024-05-07T06:51:00Z</meta:creation-date>
    <dc:date>2024-05-07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